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1.3cm" fo:margin-right="0cm" fo:margin-top="0.423cm" fo:margin-bottom="0.212cm" loext:contextual-spacing="false" fo:text-align="justify" style:justify-single-word="false" fo:text-indent="0cm" style:auto-text-indent="false" style:page-number="auto" fo:background-color="transparent" fo:keep-with-next="always"/>
      <style:text-properties officeooo:paragraph-rsid="001f4c6a"/>
    </style:style>
    <style:style style:name="P2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</style:style>
    <style:style style:name="P3" style:family="paragraph" style:parent-style-name="Standard" style:list-style-name="WWNum1">
      <style:paragraph-properties fo:text-align="justify" style:justify-single-word="false"/>
      <style:text-properties officeooo:paragraph-rsid="00202185"/>
    </style:style>
    <style:style style:name="P4" style:family="paragraph" style:parent-style-name="Standard" style:list-style-name="WWNum1">
      <style:paragraph-properties fo:text-align="justify" style:justify-single-word="false"/>
      <style:text-properties officeooo:paragraph-rsid="001d19e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/>
    </style:style>
    <style:style style:name="T6" style:family="text">
      <style:text-properties style:text-underline-style="none" fo:font-weight="normal" officeooo:rsid="00202185" style:font-weight-asian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language="en" fo:country="GB"/>
    </style:style>
    <style:style style:name="T9" style:family="text">
      <style:text-properties fo:language="en" fo:country="GB" fo:font-weight="bold" style:font-weight-asian="bold" style:font-weight-complex="bold"/>
    </style:style>
    <style:style style:name="T10" style:family="text">
      <style:text-properties fo:language="en" fo:country="GB" style:text-underline-style="none" fo:font-weight="normal" style:font-weight-asian="normal"/>
    </style:style>
    <style:style style:name="T11" style:family="text">
      <style:text-properties fo:language="en" fo:country="GB" style:text-underline-style="none" fo:font-weight="bold" style:font-weight-asian="bold" style:font-weight-complex="bold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text-position="33% 8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officeooo:rsid="001f4c6a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none" fo:font-weight="bold" officeooo:rsid="00202185" style:font-size-asian="12pt" style:font-weight-asian="bold" style:font-size-complex="12pt" style:font-weight-complex="bold"/>
    </style:style>
    <style:style style:name="T22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style:text-position="0% 100%" style:font-name="Times New Roman" fo:font-size="12pt" style:text-underline-style="none" fo:font-weight="normal" officeooo:rsid="001f4c6a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Strong_20_Emphasis"><text:span text:style-name="T23"/></text:span></text:h>
      <text:list xml:id="list1650039938171566779" text:style-name="WWNum1">
        <text:list-item>
          <text:p text:style-name="P3"><text:span text:style-name="Strong_20_Emphasis"><text:span text:style-name="T6">Fatal</text:span></text:span><text:span text:style-name="Strong_20_Emphasis"><text:span text:style-name="T5"> </text:span></text:span><text:span text:style-name="Strong_20_Emphasis"><text:span text:style-name="T17">haemorrhage from an aortoesophageal fistula secondary to button battery ingestion in a 15-month-old child. Case report and literature review. </text:span></text:span><text:span text:style-name="Strong_20_Emphasis"><text:span text:style-name="T18">Karnecki</text:span></text:span><text:bookmark text:name="baf00541"/><text:span text:style-name="Strong_20_Emphasis"><text:span text:style-name="T18"> </text:span></text:span><text:span text:style-name="Strong_20_Emphasis"><text:span text:style-name="T19">K., </text:span></text:span><text:span text:style-name="Strong_20_Emphasis"><text:span text:style-name="T20">Pi</text:span></text:span><text:span text:style-name="Strong_20_Emphasis"><text:span text:style-name="T21">eśniak</text:span></text:span><text:bookmark text:name="baf00531"/><text:span text:style-name="Strong_20_Emphasis"><text:span text:style-name="T21"> D.</text:span></text:span><text:span text:style-name="Strong_20_Emphasis"><text:span text:style-name="T19">, </text:span></text:span><text:span text:style-name="Strong_20_Emphasis"><text:span text:style-name="T18">Jankowski</text:span></text:span><text:bookmark text:name="baf00521"/><text:span text:style-name="Strong_20_Emphasis"><text:span text:style-name="T18"> </text:span></text:span><text:span text:style-name="Strong_20_Emphasis"><text:span text:style-name="T19">Z., G</text:span></text:span><text:span text:style-name="Strong_20_Emphasis"><text:span text:style-name="T18">os</text:span></text:span><text:span text:style-name="Strong_20_Emphasis"><text:span text:style-name="T16"> </text:span></text:span><text:span text:style-name="Strong_20_Emphasis"><text:span text:style-name="T23">T., </text:span></text:span><text:span text:style-name="Strong_20_Emphasis"><text:span text:style-name="T22">Kaliszan</text:span></text:span><text:bookmark text:name="baf0055"/><text:span text:style-name="Strong_20_Emphasis"><text:span text:style-name="T22"> </text:span></text:span><text:span text:style-name="Strong_20_Emphasis"><text:span text:style-name="T23">M. Leg Med (Tokyo). 2020 Apr 15;45:101707. doi: 10.1016/j.legalmed.2020.101707. Online ahead of print. PMID: 32305674 </text:span></text:span></text:p>
        </text:list-item>
        <text:list-item>
          <text:p text:style-name="P3"><text:span text:style-name="Strong_20_Emphasis"><text:span text:style-name="T5">RibosomalDNA transcription in prefrontal pyramidal neurons is decreased in suicide. </text:span></text:span></text:p>
        </text:list-item>
      </text:list>
      <text:p text:style-name="P2">Krzyżanowska M, Steiner J, <text:span text:style-name="T14">Pieśniak D</text:span>, Karnecki K, Kaliszan M, Wiergowski M, Rębała K, Brisch R, Braun K, Jankowski Z, Kosmowska M, Chociej J, <text:span text:style-name="T12">Gos T.</text:span> Eur Arch Psychiatry Clin Neurosci. 2019 Mar 11. doi: 10.1007/s00406-019-00996-0. Online ahead of print. PMID: 30859295 </text:p>
      <text:list xml:id="list225257157963757" text:continue-numbering="true" text:style-name="WWNum1">
        <text:list-item>
          <text:p text:style-name="P4"><text:span text:style-name="Strong_20_Emphasis"><text:span text:style-name="T5">Gos T, Steiner J, Krell D, Bielau H, Mawrin C, Krzyżanowski M, Brisch R, </text:span></text:span><text:span text:style-name="Strong_20_Emphasis"><text:span text:style-name="T7">Pieśniak D</text:span></text:span><text:span text:style-name="Strong_20_Emphasis"><text:span text:style-name="T5">, Bernstein H.-G, Jankowski Z, Braun K, Bogerts B, (2013): Ribosomal DNA transcription in the anterior cingulate cortex is decreased in unipolar but not bipolar depression. Psychiatr. Res. ; vol. 210, nr 1, s. 338-345.</text:span></text:span></text:p>
        </text:list-item>
        <text:list-item>
          <text:p text:style-name="P4"><text:span text:style-name="T8">Jankowski Z, Wilmanowska A, </text:span><text:span text:style-name="T9">Pieśniak D</text:span><text:span text:style-name="T8">, (2007): </text:span>Uwagi dotyczące badania histopatologicznego w medycynie sądowej : znaczenie i wskazania oraz podstawowe zasady zabezpieczania narządów. Archiwum <text:s/>Medycyny Sądowej i Kryminologii, 57, nr 2: 331-336. </text:p>
        </text:list-item>
        <text:list-item>
          <text:p text:style-name="P4">Wiergowski M, Reguła K, <text:span text:style-name="T13">Pieśniak D</text:span>, Galer-Tatarowicz K, Szpiech B, Jankowski Z, (2007): Pobieranie, przechowywanie i transport materiału biologicznego zabezpieczonego przyżyciowo i pośmiertnie do badania na zawartość alkoholu etylowego oraz środków podobnie działających do alkoholu : propozycja aktualizacji instrukcji pobierania próbek krwi i moczu. Archiwum <text:s/>Medycyny Sądowej i Kryminologii, 57, nr 2: 223-230.</text:p>
        </text:list-item>
        <text:list-item>
          <text:p text:style-name="P4"><text:span text:style-name="Strong_20_Emphasis"><text:span text:style-name="T4">Pieśniak D</text:span></text:span><text:span text:style-name="Strong_20_Emphasis"><text:span text:style-name="T5">, Jankowski Z, Raszeja S, (2007): Ocena prawidłowości postępowania lekarskiego w świetle opinii wydanych na zlecenie wymiaru sprawiedliwości lub organów ścigania. Polski Merkuriusz Lekarski, XXIII, nr133: 47- 51.</text:span></text:span></text:p>
        </text:list-item>
        <text:list-item>
          <text:p text:style-name="P4"><text:span text:style-name="T15">Kaczorowska E, </text:span><text:span text:style-name="T14">Pieśniak D</text:span><text:span text:style-name="T15">, Szczerkowska Z (2004)</text:span>: Wykorzystanie metod entomologicznych w próbach określenia daty zgonu – opis przypadków. Archiwum Medycyny Sądowej i Kryminologii, LIV: 169-176. </text:p>
        </text:list-item>
        <text:list-item>
          <text:p text:style-name="P4"><text:span text:style-name="Strong_20_Emphasis"><text:span text:style-name="T10">Jankowski Z, Wilmanowska A, </text:span></text:span><text:span text:style-name="Strong_20_Emphasis"><text:span text:style-name="T11">Pieśniak D</text:span></text:span><text:span text:style-name="Strong_20_Emphasis"><text:span text:style-name="T10">, Kubiak A (2004): Uduszenie pozycyjne jako przyczyna śmierci w wypadku drogowym u kierowcy samochodu osobowego po dachowaniu. </text:span></text:span><text:span text:style-name="Strong_20_Emphasis"><text:span text:style-name="T5">Archiwum <text:s/>Medycyny Sądowej i Kryminologii, LIV: 163-168.</text:span></text:span></text:p>
        </text:list-item>
        <text:list-item>
          <text:p text:style-name="P4">Kaczorowska E, Pieśniak D, Szczerkowska Z (2003): <text:s/>The use of blowfly larvae (Diptera: Calliphoridae) in attempt at determination of the human body drowning time – a case history from Poland. Polskie Pismo Entomologiczne, 72: 343-348. </text:p>
        </text:list-item>
        <text:list-item>
          <text:p text:style-name="P4"><text:span text:style-name="T2">Krzyżanowski M,</text:span><text:span text:style-name="T1"> Jankowski Z, </text:span><text:span text:style-name="T3">Pieśniak D</text:span><text:span text:style-name="T1">, Wilmanowska A (2002): Przypadki powieszeń ze skrępowanymi kończynami – samobójstwo, zabójstwo czy wypadek. Archiwum <text:s/>Medycyny Sądowej i Kryminologii, 52: 371-379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1S</meta:editing-duration>
    <meta:editing-cycles>7</meta:editing-cycles>
    <meta:generator>LibreOffice/5.2.2.2$Windows_X86_64 LibreOffice_project/8f96e87c890bf8fa77463cd4b640a2312823f3ad</meta:generator>
    <dc:date>2020-05-26T22:47:15.294000000</dc:date>
    <meta:document-statistic meta:table-count="0" meta:image-count="0" meta:object-count="0" meta:page-count="1" meta:paragraph-count="11" meta:word-count="383" meta:character-count="2733" meta:non-whitespace-character-count="2356"/>
    <meta:user-defined meta:name="Info 1"/>
    <meta:user-defined meta:name="Info 2"/>
    <meta:user-defined meta:name="Info 3"/>
    <meta:user-defined meta:name="Info 4"/>
  </office:meta>
</office:document-meta>
</file>