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4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52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1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6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23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26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29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4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4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8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59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33">
      <style:paragraph-properties fo:line-height="8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3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4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4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4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6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79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5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5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5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8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8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6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0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0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0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39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7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2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  <style:paragraph-properties style:writing-mode="lr-tb"/>
    </style:style>
    <style:style style:family="drawing-page" style:name="a1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  <style:paragraph-properties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43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  <style:paragraph-properties style:writing-mode="lr-tb"/>
    </style: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8" draw:name="Tytuł 1" svg:x="0.75in" svg:y="2.32986in" svg:width="8.5in" svg:height="1.60764in" presentation:class="title" presentation:placeholder="false">
          <draw:text-box>
            <text:p text:style-name="a337" text:class-names="" text:cond-style-name=""><text:span text:style-name="a336" text:class-names="">Inflammatory process - inflammation</text:span></text:p>
          </draw:text-box>
          <svg:title/>
          <svg:desc/>
        </draw:frame>
        <draw:frame draw:id="id64" presentation:style-name="a341" draw:name="Podtytuł 2" svg:x="1.5in" svg:y="4.25in" svg:width="7in" svg:height="1.91667in" presentation:class="subtitle" presentation:placeholder="false">
          <draw:text-box>
            <text:p text:style-name="a340" text:class-names="" text:cond-style-name=""><text:span text:style-name="a339" text:class-names="">MariuszCzaja, MD, PhD</text:span></text:p>
          </draw:text-box>
          <svg:title/>
          <svg:desc/>
        </draw:frame>
      </draw:page>
      <draw:page draw:name="Slide2" draw:style-name="a342" draw:master-page-name="Master1-Layout2-obj-Tytuł-i-zawartość" presentation:presentation-page-layout-name="Master1-PPL2" draw:id="Slide-257">
        <draw:frame draw:id="id65" presentation:style-name="a345" draw:name="Tytuł 1" svg:x="0.5in" svg:y="0.30035in" svg:width="4.5in" svg:height="0.53594in" presentation:class="title" presentation:placeholder="false">
          <draw:text-box>
            <text:p text:style-name="a344" text:class-names="" text:cond-style-name=""><text:span text:style-name="a343" text:class-names="">Inflammatory process - pathomorphology</text:span></text:p>
          </draw:text-box>
          <svg:title/>
          <svg:desc/>
        </draw:frame>
        <draw:frame draw:id="id66" presentation:style-name="a370" draw:name="Symbol zastępczy zawartości 2" svg:x="0.5in" svg:y="1.75in" svg:width="9in" svg:height="4.94965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6" text:class-names="">Inflammatory process – inflammation (</text:span><text:span text:style-name="a347" text:class-names="">Inflammatio</text:span><text:span text:style-name="a348" text:class-names="">)</text:span><text:span text:style-name="a349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The body's defense process in response to a damaging factor.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The basic system of the inflammatory response is the vascular system.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</draw:text-box>
          <svg:title/>
          <svg:desc/>
        </draw:frame>
      </draw:page>
      <draw:page draw:name="Slide5" draw:style-name="a371" draw:master-page-name="Master1-Layout2-obj-Tytuł-i-zawartość" presentation:presentation-page-layout-name="Master1-PPL2" draw:id="Slide-260">
        <draw:frame draw:id="id67" presentation:style-name="a374" draw:name="Tytuł 1" svg:x="0.5in" svg:y="0.30035in" svg:width="9in" svg:height="0.53594in" presentation:class="title" presentation:placeholder="false">
          <draw:text-box>
            <text:p text:style-name="a373" text:class-names="" text:cond-style-name=""><text:span text:style-name="a372" text:class-names="">Inflammatory process - pathomorphology</text:span></text:p>
          </draw:text-box>
          <svg:title/>
          <svg:desc/>
        </draw:frame>
        <draw:frame draw:id="id68" presentation:style-name="a413" draw:name="Symbol zastępczy zawartości 2" svg:x="0.5in" svg:y="1.75in" svg:width="9in" svg:height="4.94965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Factors causing inflammation: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1" text:class-names="">factors</text:span><text:span text:style-name="a382" text:class-names=""><text:s text:c="1"/></text:span><text:span text:style-name="a383" text:class-names="">biological</text:span><text:span text:style-name="a384" text:class-names="">– pathogenic microorganisms;</text:span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mechanical injuries</text:span><text:span text:style-name="a388" text:class-names="">– injuries, crushing, contusions, pressure;</text:span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action</text:span><text:span text:style-name="a392" text:class-names="">chemical factors</text:span><text:span text:style-name="a393" text:class-names="">– acids, salts, poisons;</text:span></text:p>
              </text:list-item>
            </text:list>
            <text:list text:style-name="a400">
              <text:list-item>
                <text:p text:style-name="a399" text:class-names="" text:cond-style-name=""><text:span text:style-name="a396" text:class-names="">action</text:span><text:span text:style-name="a397" text:class-names="">physical factors</text:span><text:span text:style-name="a398" text:class-names="">– high or low temperatures,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<text:tab/><text:tab/><text:tab/><text:tab/>radiation, pressure change;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abnormal immune response mechanisms;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proximity of necrosis.</text:span></text:p>
              </text:list-item>
            </text:list>
          </draw:text-box>
          <svg:title/>
          <svg:desc/>
        </draw:frame>
      </draw:page>
      <draw:page draw:name="Slide8" draw:style-name="a414" draw:master-page-name="Master1-Layout2-obj-Tytuł-i-zawartość" presentation:presentation-page-layout-name="Master1-PPL2" draw:id="Slide-263">
        <draw:frame draw:id="id69" presentation:style-name="a417" draw:name="Tytuł 1" svg:x="0.5in" svg:y="0.30035in" svg:width="4.10626in" svg:height="0.53594in" presentation:class="title" presentation:placeholder="false">
          <draw:text-box>
            <text:p text:style-name="a416" text:class-names="" text:cond-style-name=""><text:span text:style-name="a415" text:class-names="">Inflammatory process - pathomorphology</text:span></text:p>
          </draw:text-box>
          <svg:title/>
          <svg:desc/>
        </draw:frame>
        <draw:frame draw:id="id70" presentation:style-name="a446" draw:name="Symbol zastępczy zawartości 2" svg:x="0.5in" svg:y="1.75in" svg:width="9in" svg:height="4.94965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8" text:class-names="">Characteristic features of inflammation (</text:span><text:span text:style-name="a419" text:class-names="">inflammatio</text:span><text:span text:style-name="a420" text:class-names="">)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<text:tab/>reddening-</text:span><text:span text:style-name="a427" text:class-names="">rubor</text:span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<text:tab/>overheating-</text:span><text:span text:style-name="a431" text:class-names="">calories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<text:tab/>swelling-</text:span><text:span text:style-name="a435" text:class-names="">tumor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<text:tab/>pain-</text:span><text:span text:style-name="a439" text:class-names="">dollar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<text:tab/>functional impairment-</text:span><text:span text:style-name="a443" text:class-names="">functio laesa</text:span></text:p>
              </text:list-item>
            </text:list>
          </draw:text-box>
          <svg:title/>
          <svg:desc/>
        </draw:frame>
      </draw:page>
      <draw:page draw:name="Slide3" draw:style-name="a447" draw:master-page-name="Master1-Layout2-obj-Tytuł-i-zawartość" presentation:presentation-page-layout-name="Master1-PPL2" draw:id="Slide-258">
        <draw:frame draw:id="id71" presentation:style-name="a450" draw:name="Tytuł 1" svg:x="0.5in" svg:y="0.30035in" svg:width="9in" svg:height="0.45719in" presentation:class="title" presentation:placeholder="false">
          <draw:text-box>
            <text:p text:style-name="a449" text:class-names="" text:cond-style-name=""><text:span text:style-name="a448" text:class-names="">Inflammatory process - pathomorphology</text:span></text:p>
          </draw:text-box>
          <svg:title/>
          <svg:desc/>
        </draw:frame>
        <draw:frame draw:id="id72" presentation:style-name="a475" draw:name="Symbol zastępczy zawartości 2" svg:x="0.5in" svg:y="1.75in" svg:width="9in" svg:height="4.9496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The inflammatory reaction involves: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regional blood vessels – arterioles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precapillaries, capillaries and small veins (venules);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ir endotheliums;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hagocytic cells – granulocytes, macrophages;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lymphocytes;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mast cells, plasma cells.</text:span></text:p>
              </text:list-item>
            </text:list>
          </draw:text-box>
          <svg:title/>
          <svg:desc/>
        </draw:frame>
      </draw:page>
      <draw:page draw:name="Slide6" draw:style-name="a476" draw:master-page-name="Master1-Layout2-obj-Tytuł-i-zawartość" presentation:presentation-page-layout-name="Master1-PPL2" draw:id="Slide-261">
        <draw:frame draw:id="id73" presentation:style-name="a479" draw:name="Tytuł 1" svg:x="0.5in" svg:y="0.30035in" svg:width="9in" svg:height="0.53594in" presentation:class="title" presentation:placeholder="false">
          <draw:text-box>
            <text:p text:style-name="a478" text:class-names="" text:cond-style-name=""><text:span text:style-name="a477" text:class-names="">Inflammatory process - pathomorphology</text:span></text:p>
          </draw:text-box>
          <svg:title/>
          <svg:desc/>
        </draw:frame>
        <draw:frame draw:id="id74" presentation:style-name="a498" draw:name="Symbol zastępczy zawartości 2" svg:x="0.5in" svg:y="1.75in" svg:width="9in" svg:height="4.94965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Regardless of the cause of tissue damage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the inflammatory reaction is identical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Its severity varies, depending on: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the type, strength, extent and duration of the damaging factor's action,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and in the case of microorganisms, their pathogenic characteristics.</text:span></text:p>
              </text:list-item>
            </text:list>
          </draw:text-box>
          <svg:title/>
          <svg:desc/>
        </draw:frame>
      </draw:page>
      <draw:page draw:name="Slide7" draw:style-name="a499" draw:master-page-name="Master1-Layout2-obj-Tytuł-i-zawartość" presentation:presentation-page-layout-name="Master1-PPL2" draw:id="Slide-262">
        <draw:frame draw:id="id75" presentation:style-name="a502" draw:name="Tytuł 1" svg:x="0.5in" svg:y="0.30035in" svg:width="9in" svg:height="0.53594in" presentation:class="title" presentation:placeholder="false">
          <draw:text-box>
            <text:p text:style-name="a501" text:class-names="" text:cond-style-name=""><text:span text:style-name="a500" text:class-names="">Inflammatory process - pathomorphology</text:span></text:p>
          </draw:text-box>
          <svg:title/>
          <svg:desc/>
        </draw:frame>
        <draw:frame draw:id="id76" presentation:style-name="a515" draw:name="Symbol zastępczy zawartości 2" svg:x="0.5in" svg:y="1.75in" svg:width="9in" svg:height="4.9496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The first stage is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Release of inflammatory mediators into the bloodstream - cytokines -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from damaged and metabolically inefficient or necrotic cells.</text:span></text:p>
              </text:list-item>
            </text:list>
          </draw:text-box>
          <svg:title/>
          <svg:desc/>
        </draw:frame>
      </draw:page>
      <draw:page draw:name="Slide4" draw:style-name="a516" draw:master-page-name="Master1-Layout2-obj-Tytuł-i-zawartość" presentation:presentation-page-layout-name="Master1-PPL2" draw:id="Slide-259">
        <draw:frame draw:id="id77" presentation:style-name="a519" draw:name="Tytuł 1" svg:x="0.5in" svg:y="0.30035in" svg:width="9in" svg:height="0.53594in" presentation:class="title" presentation:placeholder="false">
          <draw:text-box>
            <text:p text:style-name="a518" text:class-names="" text:cond-style-name=""><text:span text:style-name="a517" text:class-names="">Inflammatory process - pathomorphology</text:span></text:p>
          </draw:text-box>
          <svg:title/>
          <svg:desc/>
        </draw:frame>
        <draw:frame draw:id="id78" presentation:style-name="a550" draw:name="Symbol zastępczy zawartości 2" svg:x="0.5in" svg:y="1.75in" svg:width="9in" svg:height="4.94965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0" text:class-names="">Vascular reaction –</text:span><text:span text:style-name="a521" text:class-names="">game</text:span><text:span text:style-name="a522" text:class-names="">vascular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- it is an early reaction to inflammatory mediators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1" text:class-names=""><text:tab/>1. short, only experimentally noticeable contraction phase<text:tab/><text:tab/><text:tab/>arterioles i</text:span><text:span text:style-name="a532" text:class-names="">precapillary</text:span><text:span text:style-name="a533" text:class-names="">;</text:span></text:p>
              </text:list-item>
            </text:list>
            <text:list text:style-name="a540">
              <text:list-item>
                <text:p text:style-name="a539" text:class-names="" text:cond-style-name=""><text:span text:style-name="a536" text:class-names=""><text:tab/>2. significant dilation of the arteriolar lumen,</text:span><text:span text:style-name="a537" text:class-names="">precapillary</text:span><text:span text:style-name="a538" text:class-names="">,<text:tab/><text:tab/><text:tab/>capillaries and small veins;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tab/>3. influx of defense cells due to expansion<text:tab/><text:tab/><text:tab/><text:tab/>inflow and slowing down the outflow;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tab/>4. leakage of plasma into the extravascular space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7" draw:style-name="a551" draw:master-page-name="Master1-Layout2-obj-Tytuł-i-zawartość" presentation:presentation-page-layout-name="Master1-PPL2" draw:id="Slide-272">
        <draw:frame draw:id="id79" presentation:style-name="a554" draw:name="Tytuł 1" svg:x="0.5in" svg:y="0.30035in" svg:width="4.02751in" svg:height="0.53594in" presentation:class="title" presentation:placeholder="false">
          <draw:text-box>
            <text:p text:style-name="a553" text:class-names="" text:cond-style-name=""><text:span text:style-name="a552" text:class-names="">Inflammatory process - pathomorphology</text:span></text:p>
          </draw:text-box>
          <svg:title/>
          <svg:desc/>
        </draw:frame>
        <draw:frame draw:id="id80" presentation:style-name="a579" draw:name="Symbol zastępczy zawartości 2" svg:x="0.5in" svg:y="1.75in" svg:width="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Following the release of the mediators, the following continues: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5.displacement of leukocytes into the periphery of the blood stream;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6.their slow rolling along the endothelium;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7.leukocytes adhere to the venule walls and accumulate;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8.exit to the extravascular space;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9.migration to the focus of inflammation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is is where the cellular defense process beginsand humoral .</text:span></text:p>
              </text:list-item>
            </text:list>
          </draw:text-box>
          <svg:title/>
          <svg:desc/>
        </draw:frame>
      </draw:page>
      <draw:page draw:name="Slide9" draw:style-name="a580" draw:master-page-name="Master1-Layout2-obj-Tytuł-i-zawartość" presentation:presentation-page-layout-name="Master1-PPL2" draw:id="Slide-264">
        <draw:frame draw:id="id81" presentation:style-name="a583" draw:name="Tytuł 1" svg:x="0.5in" svg:y="0.30035in" svg:width="4.5in" svg:height="0.53594in" presentation:class="title" presentation:placeholder="false">
          <draw:text-box>
            <text:p text:style-name="a582" text:class-names="" text:cond-style-name=""><text:span text:style-name="a581" text:class-names="">Inflammatory process - pathomorphology</text:span></text:p>
          </draw:text-box>
          <svg:title/>
          <svg:desc/>
        </draw:frame>
        <draw:frame draw:id="id82" presentation:style-name="a602" draw:name="Symbol zastępczy zawartości 2" svg:x="0.5in" svg:y="1.75in" svg:width="9in" svg:height="4.9496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Cells involved in the inflammatory process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neutrophils, acidophils, basophils;</text:span></text:p>
              </text:list-item>
            </text:list>
            <text:list text:style-name="a598">
              <text:list-item>
                <text:p text:style-name="a597" text:class-names="" text:cond-style-name=""><text:span text:style-name="a593" text:class-names="">Cells</text:span><text:span text:style-name="a594" text:class-names=""><text:s text:c="1"/></text:span><text:span text:style-name="a595" text:class-names="">fattened</text:span><text:span text:style-name="a596" text:class-names="">– mast cells – from the marrow, throughout the body, near vessels and nerves, and in the epithelium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y contain histamine and heparin, tactical factors for phagocytic cells and stimulating B lymphocytes to produce IgE.</text:span></text:p>
              </text:list-item>
            </text:list>
          </draw:text-box>
          <svg:title/>
          <svg:desc/>
        </draw:frame>
      </draw:page>
      <draw:page draw:name="Slide10" draw:style-name="a603" draw:master-page-name="Master1-Layout2-obj-Tytuł-i-zawartość" presentation:presentation-page-layout-name="Master1-PPL2" draw:id="Slide-265">
        <draw:frame draw:id="id83" presentation:style-name="a606" draw:name="Tytuł 1" svg:x="0.5in" svg:y="0.30035in" svg:width="3.71251in" svg:height="0.53594in" presentation:class="title" presentation:placeholder="false">
          <draw:text-box>
            <text:p text:style-name="a605" text:class-names="" text:cond-style-name=""><text:span text:style-name="a604" text:class-names="">Inflammatory process pathology</text:span></text:p>
          </draw:text-box>
          <svg:title/>
          <svg:desc/>
        </draw:frame>
        <draw:frame draw:id="id84" presentation:style-name="a622" draw:name="Symbol zastępczy zawartości 2" svg:x="0.5in" svg:y="1.15129in" svg:width="9in" svg:height="5.54837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Cells involved in the inflammatory process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3" text:class-names="">Endothelial cells</text:span><text:span text:style-name="a614" text:class-names="">-The cells of mainly veins contain actin, which allows them to shrink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Inflammatory mediators cause them to shrink –</text:span><text:span text:style-name="a618" text:class-names="">widening the space</text:span><text:span text:style-name="a619" text:class-names="">between endothelial cells and the possibility of leakage and diapedesis.</text:span></text:p>
              </text:list-item>
            </text:list>
          </draw:text-box>
          <svg:title/>
          <svg:desc/>
        </draw:frame>
      </draw:page>
      <draw:page draw:name="Slide12" draw:style-name="a623" draw:master-page-name="Master1-Layout2-obj-Tytuł-i-zawartość" presentation:presentation-page-layout-name="Master1-PPL2" draw:id="Slide-267">
        <draw:frame draw:id="id85" presentation:style-name="a626" draw:name="Tytuł 1" svg:x="0.5in" svg:y="0.30035in" svg:width="3.94876in" svg:height="0.45719in" presentation:class="title" presentation:placeholder="false">
          <draw:text-box>
            <text:p text:style-name="a625" text:class-names="" text:cond-style-name=""><text:span text:style-name="a624" text:class-names="">Inflammatory process - pathomorphology</text:span></text:p>
          </draw:text-box>
          <svg:title/>
          <svg:desc/>
        </draw:frame>
        <draw:frame draw:id="id86" presentation:style-name="a676" draw:name="Symbol zastępczy zawartości 2" svg:x="0.5in" svg:y="1.15129in" svg:width="9in" svg:height="5.54837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7" text:class-names="">Events</text:span><text:span text:style-name="a628" text:class-names=""><text:s text:c="1"/></text:span><text:span text:style-name="a629" text:class-names="">accompanying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Inflammatory exudate</text:span><text:span text:style-name="a636" text:class-names="">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an exudate containing high levels of protein appears at the site of the injury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Depending on its composition, we distinguish exudate: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tab/>serous – without a dominant component;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tab/>mucous;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tab/>fibrinous;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tab/>purulent;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tab/>hemorrhagic;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tab/>mixed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tab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<text:tab/></text:span><text:span text:style-name="a673" text:class-names=""/></text:p>
              </text:list-item>
            </text:list>
          </draw:text-box>
          <svg:title/>
          <svg:desc/>
        </draw:frame>
      </draw:page>
      <draw:page draw:name="Slide13" draw:style-name="a677" draw:master-page-name="Master1-Layout2-obj-Tytuł-i-zawartość" presentation:presentation-page-layout-name="Master1-PPL2" draw:id="Slide-268">
        <draw:frame draw:id="id87" presentation:style-name="a680" draw:name="Tytuł 1" svg:x="0.5in" svg:y="0.30035in" svg:width="4.02751in" svg:height="0.45719in" presentation:class="title" presentation:placeholder="false">
          <draw:text-box>
            <text:p text:style-name="a679" text:class-names="" text:cond-style-name=""><text:span text:style-name="a678" text:class-names="">Inflammatory process - pathomorphology</text:span></text:p>
          </draw:text-box>
          <svg:title/>
          <svg:desc/>
        </draw:frame>
        <draw:frame draw:id="id88" presentation:style-name="a693" draw:name="Symbol zastępczy zawartości 2" svg:x="0.5in" svg:y="1.54503in" svg:width="9in" svg:height="5.15462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Toxemia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Pathogenic bacteria in a limited inflammatory focus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y secrete toxins that are spread throughout the body through the bloodstream</text:span></text:p>
              </text:list-item>
            </text:list>
          </draw:text-box>
          <svg:title/>
          <svg:desc/>
        </draw:frame>
      </draw:page>
      <draw:page draw:name="Slide14" draw:style-name="a694" draw:master-page-name="Master1-Layout2-obj-Tytuł-i-zawartość" presentation:presentation-page-layout-name="Master1-PPL2" draw:id="Slide-269">
        <draw:frame draw:id="id89" presentation:style-name="a697" draw:name="Tytuł 1" svg:x="0.5in" svg:y="0.30035in" svg:width="9in" svg:height="0.53594in" presentation:class="title" presentation:placeholder="false">
          <draw:text-box>
            <text:p text:style-name="a696" text:class-names="" text:cond-style-name=""><text:span text:style-name="a695" text:class-names="">Inflammatory process - pathomorphology</text:span></text:p>
          </draw:text-box>
          <svg:title/>
          <svg:desc/>
        </draw:frame>
        <draw:frame draw:id="id90" presentation:style-name="a707" draw:name="Symbol zastępczy zawartości 2" svg:x="0.5in" svg:y="1.75in" svg:width="9in" svg:height="4.94965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Sepsis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Blood dissemination of bacteria in the body</text:span></text:p>
              </text:list-item>
            </text:list>
          </draw:text-box>
          <svg:title/>
          <svg:desc/>
        </draw:frame>
      </draw:page>
      <draw:page draw:name="Slide15" draw:style-name="a708" draw:master-page-name="Master1-Layout2-obj-Tytuł-i-zawartość" presentation:presentation-page-layout-name="Master1-PPL2" draw:id="Slide-270">
        <draw:frame draw:id="id91" presentation:style-name="a711" draw:name="Tytuł 1" svg:x="0.5in" svg:y="0.30035in" svg:width="9in" svg:height="1.25in" presentation:class="title" presentation:placeholder="false">
          <draw:text-box>
            <text:p text:style-name="a710" text:class-names="" text:cond-style-name=""><text:span text:style-name="a709" text:class-names="">Inflammatory process - pathomorphology</text:span></text:p>
          </draw:text-box>
          <svg:title/>
          <svg:desc/>
        </draw:frame>
        <draw:frame draw:id="id92" presentation:style-name="a724" draw:name="Symbol zastępczy zawartości 2" svg:x="0.5in" svg:y="1.75in" svg:width="9in" svg:height="4.94965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Pyaemia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Pyogenic bacteria spread through the bloodstream to various areas of the bodythey cause a multi-local inflammatory process of a purulent nature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Multiple, metastatic abscesses.</text:span></text:p>
              </text:list-item>
            </text:list>
          </draw:text-box>
          <svg:title/>
          <svg:desc/>
        </draw:frame>
      </draw:page>
      <draw:page draw:name="Slide11" draw:style-name="a725" draw:master-page-name="Master1-Layout2-obj-Tytuł-i-zawartość" presentation:presentation-page-layout-name="Master1-PPL2" draw:id="Slide-266">
        <draw:frame draw:id="id93" presentation:style-name="a728" draw:name="Tytuł 1" svg:x="0.5in" svg:y="0.30035in" svg:width="3.87001in" svg:height="0.53594in" presentation:class="title" presentation:placeholder="false">
          <draw:text-box>
            <text:p text:style-name="a727" text:class-names="" text:cond-style-name=""><text:span text:style-name="a726" text:class-names="">Inflammatory process - pathomorphology</text:span></text:p>
          </draw:text-box>
          <svg:title/>
          <svg:desc/>
        </draw:frame>
        <draw:frame draw:id="id94" presentation:style-name="a738" draw:name="Symbol zastępczy zawartości 2" svg:x="0.5in" svg:y="1.75in" svg:width="9in" svg:height="4.94965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Inflammations are divided into: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acute and chronic.</text:span></text:p>
              </text:list-item>
            </text:list>
          </draw:text-box>
          <svg:title/>
          <svg:desc/>
        </draw:frame>
      </draw:page>
      <draw:page draw:name="Slide16" draw:style-name="a739" draw:master-page-name="Master1-Layout2-obj-Tytuł-i-zawartość" presentation:presentation-page-layout-name="Master1-PPL2" draw:id="Slide-271">
        <draw:frame draw:id="id95" presentation:style-name="a742" draw:name="Tytuł 1" svg:x="0.5in" svg:y="0.30035in" svg:width="9in" svg:height="1.25in" presentation:class="title" presentation:placeholder="false">
          <draw:text-box>
            <text:p text:style-name="a741" text:class-names="" text:cond-style-name=""><text:span text:style-name="a740" text:class-names="">Inflammatory process - pathomorphology</text:span></text:p>
          </draw:text-box>
          <svg:title/>
          <svg:desc/>
        </draw:frame>
        <draw:frame draw:id="id96" presentation:style-name="a771" draw:name="Symbol zastępczy zawartości 2" svg:x="0.5in" svg:y="1.75in" svg:width="9in" svg:height="4.94965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Acute inflammation</text:span><text:span text:style-name="a744" text:class-names="">(4-6 weeks)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The following changes occur in the inflamed tissue: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tab/>reverse;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tab/>circulatory disorders;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tab/>proliferative changes;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ultimately – recovery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8" draw:style-name="a772" draw:master-page-name="Master1-Layout2-obj-Tytuł-i-zawartość" presentation:presentation-page-layout-name="Master1-PPL2" draw:id="Slide-273">
        <draw:frame draw:id="id97" presentation:style-name="a775" draw:name="Tytuł 1" svg:x="0.5in" svg:y="0.30035in" svg:width="4.02751in" svg:height="0.61469in" presentation:class="title" presentation:placeholder="false">
          <draw:text-box>
            <text:p text:style-name="a774" text:class-names="" text:cond-style-name=""><text:span text:style-name="a773" text:class-names="">Inflammatory process - pathomorphology</text:span></text:p>
          </draw:text-box>
          <svg:title/>
          <svg:desc/>
        </draw:frame>
        <draw:frame draw:id="id98" presentation:style-name="a794" draw:name="Symbol zastępczy zawartości 2" svg:x="0.5in" svg:y="1.15129in" svg:width="9in" svg:height="5.54836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Acute inflammation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Depending on the type of dominant changes, they are divided into: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tab/><text:tab/>damaging;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tab/><text:tab/>exudative;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tab/><text:tab/>hyperplastic.</text:span></text:p>
              </text:list-item>
            </text:list>
          </draw:text-box>
          <svg:title/>
          <svg:desc/>
        </draw:frame>
      </draw:page>
      <draw:page draw:name="Slide19" draw:style-name="a795" draw:master-page-name="Master1-Layout2-obj-Tytuł-i-zawartość" presentation:presentation-page-layout-name="Master1-PPL2" draw:id="Slide-274">
        <draw:frame draw:id="id99" presentation:style-name="a798" draw:name="Tytuł 1" svg:x="0.5in" svg:y="0.30035in" svg:width="3.87001in" svg:height="0.53594in" presentation:class="title" presentation:placeholder="false">
          <draw:text-box>
            <text:p text:style-name="a797" text:class-names="" text:cond-style-name=""><text:span text:style-name="a796" text:class-names="">Inflammatory process - pathomorphology</text:span></text:p>
          </draw:text-box>
          <svg:title/>
          <svg:desc/>
        </draw:frame>
        <draw:frame draw:id="id100" presentation:style-name="a834" draw:name="Symbol zastępczy zawartości 2" svg:x="0.5in" svg:y="1.30878in" svg:width="9in" svg:height="5.90617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Damaging inflammations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<text:tab/>This is a rare form of inflammation- thanks to everyone<text:tab/><text:tab/><text:tab/></text:span><text:span text:style-name="a806" text:class-names="">preventive vaccinations</text:span><text:span text:style-name="a807" text:class-names="">.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Accompanied by: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inflammation of the anterior horns of the spinal cord - poliomyelitis;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diphtheria myocarditis -m. diphterica;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viral hepatitis – hepatitis viralis;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but also some diseases with complex etiology or occurring sporadically - myocarditis viralis,collagenosis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2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4"/></text:span></text:p>
              </text:list-item>
            </text:list>
          </draw:text-box>
          <svg:title/>
          <svg:desc/>
        </draw:frame>
      </draw:page>
      <draw:page draw:name="Slide21" draw:style-name="a835" draw:master-page-name="Master1-Layout2-obj-Tytuł-i-zawartość" presentation:presentation-page-layout-name="Master1-PPL2" draw:id="Slide-276">
        <draw:frame draw:id="id101" presentation:style-name="a838" draw:name="Tytuł 1" svg:x="0.5in" svg:y="0.30035in" svg:width="3.87001in" svg:height="0.61469in" presentation:class="title" presentation:placeholder="false">
          <draw:text-box>
            <text:p text:style-name="a837" text:class-names="" text:cond-style-name=""><text:span text:style-name="a836" text:class-names="">Inflammatory process - pathomorphology</text:span></text:p>
          </draw:text-box>
          <svg:title/>
          <svg:desc/>
        </draw:frame>
        <draw:frame draw:id="id102" presentation:style-name="a850" draw:name="Symbol zastępczy zawartości 2" svg:x="0.5in" svg:y="1.75in" svg:width="9in" svg:height="4.94965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Damaging inflammations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5" text:class-names="">The dominant process is necrosis, which causes an inflammatory response in which it dominates</text:span><text:span text:style-name="a846" text:class-names="">cell infiltration</text:span><text:span text:style-name="a847" text:class-names="">inflammatory reaction with slight swelling.</text:span></text:p>
              </text:list-item>
            </text:list>
          </draw:text-box>
          <svg:title/>
          <svg:desc/>
        </draw:frame>
      </draw:page>
      <draw:page draw:name="Slide20" draw:style-name="a851" draw:master-page-name="Master1-Layout2-obj-Tytuł-i-zawartość" presentation:presentation-page-layout-name="Master1-PPL2" draw:id="Slide-275">
        <draw:frame draw:id="id103" presentation:style-name="a854" draw:name="Tytuł 1" svg:x="0.5in" svg:y="0.30035in" svg:width="4.3425in" svg:height="0.53594in" presentation:class="title" presentation:placeholder="false">
          <draw:text-box>
            <text:p text:style-name="a853" text:class-names="" text:cond-style-name=""><text:span text:style-name="a852" text:class-names="">Inflammatory process - pathomorphology</text:span></text:p>
          </draw:text-box>
          <svg:title/>
          <svg:desc/>
        </draw:frame>
        <draw:frame draw:id="id104" presentation:style-name="a873" draw:name="Symbol zastępczy zawartości 2" svg:x="0.5in" svg:y="1.75in" svg:width="9in" svg:height="4.94965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Exudative inflammations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This type of inflammation is divided into: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serous;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fibrinous;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purulent.</text:span></text:p>
              </text:list-item>
            </text:list>
          </draw:text-box>
          <svg:title/>
          <svg:desc/>
        </draw:frame>
      </draw:page>
      <draw:page draw:name="Slide22" draw:style-name="a874" draw:master-page-name="Master1-Layout2-obj-Tytuł-i-zawartość" presentation:presentation-page-layout-name="Master1-PPL2" draw:id="Slide-277">
        <draw:frame draw:id="id105" presentation:style-name="a877" draw:name="Tytuł 1" svg:x="0.59006in" svg:y="0.3638in" svg:width="4.25244in" svg:height="0.55124in" presentation:class="title" presentation:placeholder="false">
          <draw:text-box>
            <text:p text:style-name="a876" text:class-names="" text:cond-style-name=""><text:span text:style-name="a875" text:class-names="">Inflammatory reaction - pathomorphology</text:span></text:p>
          </draw:text-box>
          <svg:title/>
          <svg:desc/>
        </draw:frame>
        <draw:frame draw:id="id106" presentation:style-name="a909" draw:name="Symbol zastępczy zawartości 2" svg:x="0.5in" svg:y="1.07254in" svg:width="9in" svg:height="5.62711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Serous inflammation (exudative)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Inflammatio serosa</text:span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The dominant element is</text:span><text:span text:style-name="a885" text:class-names="">serous effusion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It causes pain in serous membranes and joints, but is completely absorbed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In mucous membranes, it causes swelling - narrowing of the lumen, leakage into the lumen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(runny nose).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23" draw:style-name="a910" draw:master-page-name="Master1-Layout2-obj-Tytuł-i-zawartość" presentation:presentation-page-layout-name="Master1-PPL2" draw:id="Slide-278">
        <draw:frame draw:id="id107" presentation:style-name="a913" draw:name="Tytuł 1" svg:x="0.51131in" svg:y="0.28505in" svg:width="4.09494in" svg:height="0.55124in" presentation:class="title" presentation:placeholder="false">
          <draw:text-box>
            <text:p text:style-name="a912" text:class-names="" text:cond-style-name=""><text:span text:style-name="a911" text:class-names="">Inflammatory process - pathomorphology</text:span></text:p>
          </draw:text-box>
          <svg:title/>
          <svg:desc/>
        </draw:frame>
        <draw:frame draw:id="id108" presentation:style-name="a935" draw:name="Symbol zastępczy zawartości 2" svg:x="0.27507in" svg:y="1.23003in" svg:width="9.60737in" svg:height="5.46961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Serous inflammation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The skin produces: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blisters - without damage to the epidermis;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blisters – with separation of the epidermis;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Often, in a natural course, they join in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other types of exudate – fibrin, pus.</text:span></text:p>
              </text:list-item>
            </text:list>
          </draw:text-box>
          <svg:title/>
          <svg:desc/>
        </draw:frame>
      </draw:page>
      <draw:page draw:name="Slide24" draw:style-name="a936" draw:master-page-name="Master1-Layout2-obj-Tytuł-i-zawartość" presentation:presentation-page-layout-name="Master1-PPL2" draw:id="Slide-279">
        <draw:frame draw:id="id109" presentation:style-name="a939" draw:name="Tytuł 1" svg:x="0.5in" svg:y="0.30035in" svg:width="4.02751in" svg:height="0.53594in" presentation:class="title" presentation:placeholder="false">
          <draw:text-box>
            <text:p text:style-name="a938" text:class-names="" text:cond-style-name=""><text:span text:style-name="a937" text:class-names="">Inflammatory process - pathomorphology</text:span></text:p>
          </draw:text-box>
          <svg:title/>
          <svg:desc/>
        </draw:frame>
        <draw:frame draw:id="id110" presentation:style-name="a970" draw:name="Symbol zastępczy zawartości 2" svg:x="0.5in" svg:y="1.07254in" svg:width="9in" svg:height="5.98492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Fibrinitis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Inflammatio fibrinosa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49" text:class-names="">The dominant element of exudate is</text:span><text:span text:style-name="a950" text:class-names="">fibrin</text:span><text:span text:style-name="a951" text:class-names="">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7" text:class-names=""><text:s text:c="6"/></text:span><text:span text:style-name="a958" text:class-names="">On the serous membranes there is a greyish-yellowish coating that matts the surface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As the process intensifies, it becomes abundant, hairy, flaky, resembling a thick gel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</draw:text-box>
          <svg:title/>
          <svg:desc/>
        </draw:frame>
      </draw:page>
      <draw:page draw:name="Slide25" draw:style-name="a971" draw:master-page-name="Master1-Layout2-obj-Tytuł-i-zawartość" presentation:presentation-page-layout-name="Master1-PPL2" draw:id="Slide-280">
        <draw:frame draw:id="id111" presentation:style-name="a974" draw:name="Tytuł 1" svg:x="0.5in" svg:y="0.30035in" svg:width="4.26375in" svg:height="0.53594in" presentation:class="title" presentation:placeholder="false">
          <draw:text-box>
            <text:p text:style-name="a973" text:class-names="" text:cond-style-name=""><text:span text:style-name="a972" text:class-names="">Inflammatory process - pathomorphology</text:span></text:p>
          </draw:text-box>
          <svg:title/>
          <svg:desc/>
        </draw:frame>
        <draw:frame draw:id="id112" presentation:style-name="a996" draw:name="Symbol zastępczy zawartości 2" svg:x="0.5in" svg:y="1.75in" svg:width="9in" svg:height="4.94965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Fibrinitis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In serous membranes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(peritoneum, pleura, pericardium)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may cause clumps, adhesions and atresia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Significant impairment of organ function.</text:span></text:p>
              </text:list-item>
            </text:list>
          </draw:text-box>
          <svg:title/>
          <svg:desc/>
        </draw:frame>
      </draw:page>
      <draw:page draw:name="Slide26" draw:style-name="a997" draw:master-page-name="Master1-Layout2-obj-Tytuł-i-zawartość" presentation:presentation-page-layout-name="Master1-PPL2" draw:id="Slide-281">
        <draw:frame draw:id="id113" presentation:style-name="a1000" draw:name="Tytuł 1" svg:x="0.5in" svg:y="0.30035in" svg:width="4.185in" svg:height="0.53594in" presentation:class="title" presentation:placeholder="false">
          <draw:text-box>
            <text:p text:style-name="a999" text:class-names="" text:cond-style-name=""><text:span text:style-name="a998" text:class-names="">Inflammatory process - pathomorphology</text:span></text:p>
          </draw:text-box>
          <svg:title/>
          <svg:desc/>
        </draw:frame>
        <draw:frame draw:id="id114" presentation:style-name="a1010" draw:name="Symbol zastępczy zawartości 2" svg:x="0.5in" svg:y="1.75in" svg:width="9in" svg:height="4.9496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Fibriniti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On mucous membranes, it causes the formation of membranes on their surface - croupa - it does not damage the mucous membrane, returning it to its normal condition.</text:span></text:p>
              </text:list-item>
            </text:list>
          </draw:text-box>
          <svg:title/>
          <svg:desc/>
        </draw:frame>
      </draw:page>
      <draw:page draw:name="Slide27" draw:style-name="a1011" draw:master-page-name="Master1-Layout2-obj-Tytuł-i-zawartość" presentation:presentation-page-layout-name="Master1-PPL2" draw:id="Slide-282">
        <draw:frame draw:id="id115" presentation:style-name="a1014" draw:name="Tytuł 1" svg:x="0.5in" svg:y="0.30035in" svg:width="3.94876in" svg:height="0.53594in" presentation:class="title" presentation:placeholder="false">
          <draw:text-box>
            <text:p text:style-name="a1013" text:class-names="" text:cond-style-name=""><text:span text:style-name="a1012" text:class-names="">Inflammatory process - pathomorphology</text:span></text:p>
          </draw:text-box>
          <svg:title/>
          <svg:desc/>
        </draw:frame>
        <draw:frame draw:id="id116" presentation:style-name="a1029" draw:name="Symbol zastępczy zawartości 2" svg:x="0.35381in" svg:y="1.75in" svg:width="9.44987in" svg:height="4.94965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Fibrinitis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In deep inflammation, the exudate penetrates the thickness of the mucous membrane - it causes cell necrosis - the formation of a thick layer of fibrin and necrotic tissue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It gives a greyish, coarse, bumpy and irregular image</text:span><text:span text:style-name="a1025" text:class-names="">pseudomembrane</text:span><text:span text:style-name="a1026" text:class-names="">(pseudomembrane).</text:span></text:p>
              </text:list-item>
            </text:list>
          </draw:text-box>
          <svg:title/>
          <svg:desc/>
        </draw:frame>
      </draw:page>
      <draw:page draw:name="Slide28" draw:style-name="a1030" draw:master-page-name="Master1-Layout2-obj-Tytuł-i-zawartość" presentation:presentation-page-layout-name="Master1-PPL2" draw:id="Slide-283">
        <draw:frame draw:id="id117" presentation:style-name="a1033" draw:name="Tytuł 1" svg:x="0.5in" svg:y="0.30035in" svg:width="3.94876in" svg:height="0.53594in" presentation:class="title" presentation:placeholder="false">
          <draw:text-box>
            <text:p text:style-name="a1032" text:class-names="" text:cond-style-name=""><text:span text:style-name="a1031" text:class-names="">Inflammatory process - pathomorphology</text:span></text:p>
          </draw:text-box>
          <svg:title/>
          <svg:desc/>
        </draw:frame>
        <draw:frame draw:id="id118" presentation:style-name="a1052" draw:name="Symbol zastępczy zawartości 2" svg:x="0.5in" svg:y="1.75in" svg:width="9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Fibrinitis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tab/>Pseudomembranes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tab/><text:tab/>they are often extensive;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<text:tab/><text:tab/>ulcers form under them;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<text:tab/> in a favorable situation they heal by<text:tab/><text:tab/><text:tab/><text:tab/>scarring.</text:span></text:p>
              </text:list-item>
            </text:list>
          </draw:text-box>
          <svg:title/>
          <svg:desc/>
        </draw:frame>
      </draw:page>
      <draw:page draw:name="Slide29" draw:style-name="a1053" draw:master-page-name="Master1-Layout2-obj-Tytuł-i-zawartość" presentation:presentation-page-layout-name="Master1-PPL2" draw:id="Slide-284">
        <draw:frame draw:id="id119" presentation:style-name="a1056" draw:name="Tytuł 1" svg:x="0.5in" svg:y="0.30035in" svg:width="4.26375in" svg:height="0.53594in" presentation:class="title" presentation:placeholder="false">
          <draw:text-box>
            <text:p text:style-name="a1055" text:class-names="" text:cond-style-name=""><text:span text:style-name="a1054" text:class-names="">Inflammatory process - pathomorphology</text:span></text:p>
          </draw:text-box>
          <svg:title/>
          <svg:desc/>
        </draw:frame>
        <draw:frame draw:id="id120" presentation:style-name="a1093" draw:name="Symbol zastępczy zawartości 2" svg:x="0.27507in" svg:y="0.99379in" svg:width="9.44987in" svg:height="5.70586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Purulent inflammation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Inflammatio purulenta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6" text:class-names="">Superficial purulent inflammation –</text:span><text:span text:style-name="a1067" text:class-names="">empyema</text:span><text:span text:style-name="a1068" text:class-names="">(</text:span><text:span text:style-name="a1069" text:class-names="">empyem</text:span><text:span text:style-name="a1070" text:class-names="">a)-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3" text:class-names="">oil (</text:span><text:span text:style-name="a1074" text:class-names="">pus</text:span><text:span text:style-name="a1075" text:class-names="">)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accumulates in the natural cavity (pleura, peritoneum</text:span><text:span text:style-name="a1080" text:class-names="">);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accumulates in the cavity organ (vesicle).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6" text:class-names="">In mucous membranes it leaks from the surface -<text:tab/></text:span><text:span text:style-name="a1087" text:class-names="">pyorrhoea</text:span><text:span text:style-name="a1088" text:class-names="">(</text:span><text:span text:style-name="a1089" text:class-names="">pyorrhoea</text:span><text:span text:style-name="a1090" text:class-names="">).</text:span></text:p>
              </text:list-item>
            </text:list>
          </draw:text-box>
          <svg:title/>
          <svg:desc/>
        </draw:frame>
      </draw:page>
      <draw:page draw:name="Slide30" draw:style-name="a1094" draw:master-page-name="Master1-Layout2-obj-Tytuł-i-zawartość" presentation:presentation-page-layout-name="Master1-PPL2" draw:id="Slide-285">
        <draw:frame draw:id="id121" presentation:style-name="a1097" draw:name="Tytuł 1" svg:x="0.5in" svg:y="0.30035in" svg:width="4.185in" svg:height="0.53594in" presentation:class="title" presentation:placeholder="false">
          <draw:text-box>
            <text:p text:style-name="a1096" text:class-names="" text:cond-style-name=""><text:span text:style-name="a1095" text:class-names="">Inflammatory process - pathomorphology</text:span></text:p>
          </draw:text-box>
          <svg:title/>
          <svg:desc/>
        </draw:frame>
        <draw:frame draw:id="id122" presentation:style-name="a1117" draw:name="Symbol zastępczy zawartości 2" svg:x="0.5in" svg:y="1.75in" svg:width="9in" svg:height="4.94965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Purulent inflammation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Deep purulent inflammation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7" text:class-names="">causes formation</text:span><text:span text:style-name="a1108" text:class-names="">abscesses</text:span><text:span text:style-name="a1109" text:class-names="">(</text:span><text:span text:style-name="a1110" text:class-names="">abscessus)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<text:tab/></text:span><text:span text:style-name="a1114" text:class-names="">Pus accumulates in a cavity created by the necrogenic effect of bacteria and the dissolution of cells by proteolytic enzymes of leukocytes - a pathological cavity.</text:span></text:p>
              </text:list-item>
            </text:list>
          </draw:text-box>
          <svg:title/>
          <svg:desc/>
        </draw:frame>
      </draw:page>
      <draw:page draw:name="Slide31" draw:style-name="a1118" draw:master-page-name="Master1-Layout2-obj-Tytuł-i-zawartość" presentation:presentation-page-layout-name="Master1-PPL2" draw:id="Slide-286">
        <draw:frame draw:id="id123" presentation:style-name="a1121" draw:name="Tytuł 1" svg:x="0.5in" svg:y="0.30035in" svg:width="3.94876in" svg:height="0.53594in" presentation:class="title" presentation:placeholder="false">
          <draw:text-box>
            <text:p text:style-name="a1120" text:class-names="" text:cond-style-name=""><text:span text:style-name="a1119" text:class-names="">Inflammatory process - pathomorphology</text:span></text:p>
          </draw:text-box>
          <svg:title/>
          <svg:desc/>
        </draw:frame>
        <draw:frame draw:id="id124" presentation:style-name="a1146" draw:name="Symbol zastępczy zawartości 2" svg:x="0.5in" svg:y="1.07254in" svg:width="9in" svg:height="5.62711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Purulent inflammation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It may be an isolated or multifocal process, often in distant organs.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The first stage – coherent cellular infiltration.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The second stage – liquefaction of necrotic tissues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The third stage - organization, recovery here through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scarring.</text:span></text:p>
              </text:list-item>
            </text:list>
          </draw:text-box>
          <svg:title/>
          <svg:desc/>
        </draw:frame>
      </draw:page>
      <draw:page draw:name="Slide32" draw:style-name="a1147" draw:master-page-name="Master1-Layout2-obj-Tytuł-i-zawartość" presentation:presentation-page-layout-name="Master1-PPL2" draw:id="Slide-287">
        <draw:frame draw:id="id125" presentation:style-name="a1150" draw:name="Tytuł 1" svg:x="0.5in" svg:y="0.30035in" svg:width="4.02751in" svg:height="0.53594in" presentation:class="title" presentation:placeholder="false">
          <draw:text-box>
            <text:p text:style-name="a1149" text:class-names="" text:cond-style-name=""><text:span text:style-name="a1148" text:class-names="">Inflammatory process - pathomorphology</text:span></text:p>
          </draw:text-box>
          <svg:title/>
          <svg:desc/>
        </draw:frame>
        <draw:frame draw:id="id126" presentation:style-name="a1172" draw:name="Symbol zastępczy zawartości 2" svg:x="0.5in" svg:y="1.75in" svg:width="9in" svg:height="4.94965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Purulent inflammation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Extensive deep inflammation - through continuity - in the connective tissue is called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0" text:class-names=""><text:tab/><text:tab/></text:span><text:span text:style-name="a1161" text:class-names="">phlegmon</text:span><text:span text:style-name="a1162" text:class-names="">(</text:span><text:span text:style-name="a1163" text:class-names="">phlegmone</text:span><text:span text:style-name="a1164" text:class-names="">)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7" text:class-names="">Purulent inflammation of the skin and subcutaneous tissue of streptococcal etiology –</text:span><text:span text:style-name="a1168" text:class-names="">rose</text:span><text:span text:style-name="a1169" text:class-names="">(erysipelas).</text:span></text:p>
              </text:list-item>
            </text:list>
          </draw:text-box>
          <svg:title/>
          <svg:desc/>
        </draw:frame>
      </draw:page>
      <draw:page draw:name="Slide33" draw:style-name="a1173" draw:master-page-name="Master1-Layout2-obj-Tytuł-i-zawartość" presentation:presentation-page-layout-name="Master1-PPL2" draw:id="Slide-288">
        <draw:frame draw:id="id127" presentation:style-name="a1176" draw:name="Tytuł 1" svg:x="0.5in" svg:y="0.30035in" svg:width="4.185in" svg:height="0.53594in" presentation:class="title" presentation:placeholder="false">
          <draw:text-box>
            <text:p text:style-name="a1175" text:class-names="" text:cond-style-name=""><text:span text:style-name="a1174" text:class-names="">Inflammatory process - pathomorphology</text:span></text:p>
          </draw:text-box>
          <svg:title/>
          <svg:desc/>
        </draw:frame>
        <draw:frame draw:id="id128" presentation:style-name="a1207" draw:name="Symbol zastępczy zawartości 2" svg:x="0.5in" svg:y="1.07254in" svg:width="9in" svg:height="5.62711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Productive inflammation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This form is rare in acute inflammation.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It causes the proliferation of cellular structures that create an inflamed organ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Reactive lymph node hyperplasia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Proliferative glomerulonephritis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</draw:text-box>
          <svg:title/>
          <svg:desc/>
        </draw:frame>
      </draw:page>
      <draw:page draw:name="Slide35" draw:style-name="a1208" draw:master-page-name="Master1-Layout2-obj-Tytuł-i-zawartość" presentation:presentation-page-layout-name="Master1-PPL2" draw:id="Slide-290">
        <draw:frame draw:id="id129" presentation:style-name="a1211" draw:name="Tytuł 1" svg:x="0.5in" svg:y="0.30035in" svg:width="3.87001in" svg:height="0.53594in" presentation:class="title" presentation:placeholder="false">
          <draw:text-box>
            <text:p text:style-name="a1210" text:class-names="" text:cond-style-name=""><text:span text:style-name="a1209" text:class-names="">Inflammatory process - pathomorphology</text:span></text:p>
          </draw:text-box>
          <svg:title/>
          <svg:desc/>
        </draw:frame>
        <draw:frame draw:id="id130" presentation:style-name="a1244" draw:name="Symbol zastępczy zawartości 2" svg:x="0.5in" svg:y="1.07254in" svg:width="9in" svg:height="5.62711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Acute inflammation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The inflammatory process can always occur</text:span><text:span text:style-name="a1219" text:class-names="">hemorrhage</text:span><text:span text:style-name="a1220" text:class-names="">by vascular damage - then we talk about hemorrhagic or with hemorrhage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Types of exudative inflammation may occur in combinations: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tab/>serous-fibrinous;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<text:tab/>serous-purulent;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tab/>fibrin-purulent;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<text:tab/>purulent-hemorrhagic….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</draw:page>
      <draw:page draw:name="Slide34" draw:style-name="a1245" draw:master-page-name="Master1-Layout2-obj-Tytuł-i-zawartość" presentation:presentation-page-layout-name="Master1-PPL2" draw:id="Slide-289">
        <draw:frame draw:id="id131" presentation:style-name="a1248" draw:name="Tytuł 1" svg:x="0.5in" svg:y="0.30035in" svg:width="4.10626in" svg:height="0.53594in" presentation:class="title" presentation:placeholder="false">
          <draw:text-box>
            <text:p text:style-name="a1247" text:class-names="" text:cond-style-name=""><text:span text:style-name="a1246" text:class-names="">Inflammatory process - pathomorphology</text:span></text:p>
          </draw:text-box>
          <svg:title/>
          <svg:desc/>
        </draw:frame>
        <draw:frame draw:id="id132" presentation:style-name="a1273" draw:name="Symbol zastępczy zawartości 2" svg:x="0.5in" svg:y="0.91504in" svg:width="9in" svg:height="5.78461in" presentation:class="outline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>Chronic, acute inflammation.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tab/>Acute inflammation: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<text:tab/><text:tab/><text:tab/>damaging;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<text:tab/><text:tab/><text:tab/>exudative: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<text:tab/><text:tab/><text:tab/><text:tab/>serous;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tab/><text:tab/><text:tab/><text:tab/>fibrinous;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<text:tab/><text:tab/><text:tab/><text:tab/>purulent;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<text:tab/><text:tab/><text:tab/>manufacturing.</text:span></text:p>
              </text:list-item>
            </text:list>
          </draw:text-box>
          <svg:title/>
          <svg:desc/>
        </draw:frame>
      </draw:page>
      <draw:page draw:name="Slide36" draw:style-name="a1274" draw:master-page-name="Master1-Layout2-obj-Tytuł-i-zawartość" presentation:presentation-page-layout-name="Master1-PPL2" draw:id="Slide-291">
        <draw:frame draw:id="id133" presentation:style-name="a1277" draw:name="Tytuł 1" svg:x="0.5in" svg:y="0.30035in" svg:width="4.185in" svg:height="0.45719in" presentation:class="title" presentation:placeholder="false">
          <draw:text-box>
            <text:p text:style-name="a1276" text:class-names="" text:cond-style-name=""><text:span text:style-name="a1275" text:class-names="">Inflammatory process - pathomorphology</text:span></text:p>
          </draw:text-box>
          <svg:title/>
          <svg:desc/>
        </draw:frame>
        <draw:frame draw:id="id134" presentation:style-name="a1281" draw:name="Symbol zastępczy zawartości 2" svg:x="0.5in" svg:y="1.75in" svg:width="9in" svg:height="4.94965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<text:tab/>Thank you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-03-18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8-03-18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8-03-18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8-03-18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8-03-18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8-03-18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8-03-18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8-03-18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8-03-18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8-03-18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8-03-18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8-03-18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ces zapalny - zapalenie</dc:title>
    <meta:initial-creator>User</meta:initial-creator>
    <dc:creator>User</dc:creator>
    <meta:creation-date>2018-03-04T18:20:37Z</meta:creation-date>
    <dc:date>2018-03-18T18:50:12Z</dc:date>
    <meta:editing-cycles>21</meta:editing-cycles>
    <meta:editing-duration>PT18398S</meta:editing-duration>
    <meta:document-statistic meta:paragraph-count="258" meta:word-count="1000"/>
  </office:meta>
</office:document-meta>
</file>