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1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1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8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8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2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1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53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56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63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66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6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6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0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0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0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72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75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7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7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1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81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84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2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2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drawing-page" style:name="a10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2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drawing-page" style:name="a1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drawing-page" style:name="a8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9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9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3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31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1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31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31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4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4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4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4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3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3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drawing-page" style:name="a10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5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3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drawing-page" style:name="a5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34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3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7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7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8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8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8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6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6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1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3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3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paragraph" style:name="a59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0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paragraph" style:name="a137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7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3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drawing-page" style:name="a1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paragraph" style:name="a61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1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8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paragraph" style:name="a8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38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38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2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2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5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9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39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3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3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3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3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2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2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73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76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79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52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55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5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59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3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3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82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85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88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62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65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68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11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00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drawing-page" style:name="a9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94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97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71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75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7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79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5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5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5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82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8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8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8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6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2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9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0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9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0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0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335" draw:master-page-name="Master1-Layout1-title-Slajd-tytułowy" presentation:presentation-page-layout-name="Master1-PPL1" draw:id="Slide-256">
        <draw:frame draw:id="id63" presentation:style-name="a338" draw:name="Tytuł 1" svg:x="0.75in" svg:y="2.32986in" svg:width="8.5in" svg:height="1.60764in" presentation:class="title" presentation:placeholder="false">
          <draw:text-box>
            <text:p text:style-name="a337" text:class-names="" text:cond-style-name=""><text:span text:style-name="a336" text:class-names="">Inflammatory process – chronic inflammation</text:span></text:p>
          </draw:text-box>
          <svg:title/>
          <svg:desc/>
        </draw:frame>
        <draw:frame draw:id="id64" presentation:style-name="a341" draw:name="Podtytuł 2" svg:x="1.5in" svg:y="4.25in" svg:width="7in" svg:height="1.91667in" presentation:class="subtitle" presentation:placeholder="false">
          <draw:text-box>
            <text:p text:style-name="a340" text:class-names="" text:cond-style-name=""><text:span text:style-name="a339" text:class-names="">Ph.D. Mariusz Czaja</text:span></text:p>
          </draw:text-box>
          <svg:title/>
          <svg:desc/>
        </draw:frame>
      </draw:page>
      <draw:page draw:name="Slide2" draw:style-name="a342" draw:master-page-name="Master1-Layout2-obj-Tytuł-i-zawartość" presentation:presentation-page-layout-name="Master1-PPL2" draw:id="Slide-257">
        <draw:frame draw:id="id65" presentation:style-name="a345" draw:name="Tytuł 1" svg:x="0.5in" svg:y="0.30035in" svg:width="3.00377in" svg:height="0.53594in" presentation:class="title" presentation:placeholder="false">
          <draw:text-box>
            <text:p text:style-name="a344" text:class-names="" text:cond-style-name=""><text:span text:style-name="a343" text:class-names="">Chronic inflammation</text:span></text:p>
          </draw:text-box>
          <svg:title/>
          <svg:desc/>
        </draw:frame>
        <draw:frame draw:id="id66" presentation:style-name="a367" draw:name="Symbol zastępczy zawartości 2" svg:x="0.19632in" svg:y="1.75in" svg:width="9.60737in" svg:height="4.94965in" presentation:class="outline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>Chronic inflammation – an inflammatory process</text:span></text:p>
              </text:list-item>
            </text:list>
            <text:list text:style-name="a351">
              <text:list-item>
                <text:p text:style-name="a350" text:class-names="" text:cond-style-name=""><text:span text:style-name="a349" text:class-names="">inflammatio chronica</text:span></text:p>
              </text:list-item>
            </text:list>
            <text:list text:style-name="a354">
              <text:list-item>
                <text:p text:style-name="a353" text:class-names="" text:cond-style-name=""><text:span text:style-name="a352" text:class-names=""/></text:p>
              </text:list-item>
            </text:list>
            <text:list text:style-name="a357">
              <text:list-item>
                <text:p text:style-name="a356" text:class-names="" text:cond-style-name=""><text:span text:style-name="a355" text:class-names="">Possibility of transitioning from an acute process to a chronic one.</text:span></text:p>
              </text:list-item>
            </text:list>
            <text:list text:style-name="a360">
              <text:list-item>
                <text:p text:style-name="a359" text:class-names="" text:cond-style-name=""><text:span text:style-name="a358" text:class-names="">Occasionally the process is protracted from the beginning.</text:span></text:p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/></text:p>
              </text:list-item>
            </text:list>
          </draw:text-box>
          <svg:title/>
          <svg:desc/>
        </draw:frame>
      </draw:page>
      <draw:page draw:name="Slide3" draw:style-name="a368" draw:master-page-name="Master1-Layout2-obj-Tytuł-i-zawartość" presentation:presentation-page-layout-name="Master1-PPL2" draw:id="Slide-258">
        <draw:frame draw:id="id67" presentation:style-name="a371" draw:name="Tytuł 1" svg:x="0.5in" svg:y="0.30035in" svg:width="3.24002in" svg:height="0.61469in" presentation:class="title" presentation:placeholder="false">
          <draw:text-box>
            <text:p text:style-name="a370" text:class-names="" text:cond-style-name=""><text:span text:style-name="a369" text:class-names="">Chronic inflammation</text:span></text:p>
          </draw:text-box>
          <svg:title/>
          <svg:desc/>
        </draw:frame>
        <draw:frame draw:id="id68" presentation:style-name="a402" draw:name="Symbol zastępczy zawartości 2" svg:x="0.5in" svg:y="1.75in" svg:width="9in" svg:height="4.94965in" presentation:class="outline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>There are no typical five hallmarks of inflammation.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The organ may be: swollen, painful.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Its function is always impaired.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There is probably no overheating or redness.</text:span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/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If the process changes from acute to chronic, the characteristics of the process may be expressed differently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– duration and type of action of the damaging factor.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/></text:p>
              </text:list-item>
            </text:list>
          </draw:text-box>
          <svg:title/>
          <svg:desc/>
        </draw:frame>
      </draw:page>
      <draw:page draw:name="Slide4" draw:style-name="a403" draw:master-page-name="Master1-Layout2-obj-Tytuł-i-zawartość" presentation:presentation-page-layout-name="Master1-PPL2" draw:id="Slide-259">
        <draw:frame draw:id="id69" presentation:style-name="a406" draw:name="Tytuł 1" svg:x="0.5in" svg:y="0.30035in" svg:width="3.71251in" svg:height="0.53594in" presentation:class="title" presentation:placeholder="false">
          <draw:text-box>
            <text:p text:style-name="a405" text:class-names="" text:cond-style-name=""><text:span text:style-name="a404" text:class-names="">Chronic inflammation</text:span></text:p>
          </draw:text-box>
          <svg:title/>
          <svg:desc/>
        </draw:frame>
        <draw:frame draw:id="id70" presentation:style-name="a422" draw:name="Symbol zastępczy zawartości 2" svg:x="0.5in" svg:y="1.75in" svg:width="9in" svg:height="4.94965in" presentation:class="outline" presentation:placeholder="false">
          <draw:text-box>
            <text:list text:style-name="a409">
              <text:list-item>
                <text:p text:style-name="a408" text:class-names="" text:cond-style-name=""><text:span text:style-name="a407" text:class-names="">Chronic inflammation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Spicychronic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The most typical is the inflammatory process in the course of hepatitis B and C infection.</text:span></text:p>
              </text:list-item>
            </text:list>
          </draw:text-box>
          <svg:title/>
          <svg:desc/>
        </draw:frame>
        <draw:custom-shape svg:x="4.05501in" svg:y="3.34347in" svg:width="1.07in" svg:height="0.18625in" draw:id="id71" draw:style-name="a425" draw:name="Strzałka w prawo 3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972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5" draw:style-name="a426" draw:master-page-name="Master1-Layout2-obj-Tytuł-i-zawartość" presentation:presentation-page-layout-name="Master1-PPL2" draw:id="Slide-260">
        <draw:frame draw:id="id72" presentation:style-name="a429" draw:name="Tytuł 1" svg:x="0.5in" svg:y="0.30035in" svg:width="3.31877in" svg:height="0.53594in" presentation:class="title" presentation:placeholder="false">
          <draw:text-box>
            <text:p text:style-name="a428" text:class-names="" text:cond-style-name=""><text:span text:style-name="a427" text:class-names="">Chronic inflammation</text:span></text:p>
          </draw:text-box>
          <svg:title/>
          <svg:desc/>
        </draw:frame>
        <draw:frame draw:id="id73" presentation:style-name="a445" draw:name="Symbol zastępczy zawartości 2" svg:x="0.5in" svg:y="1.75in" svg:width="9in" svg:height="4.94965in" presentation:class="outline" presentation:placeholder="false">
          <draw:text-box>
            <text:list text:style-name="a432">
              <text:list-item>
                <text:p text:style-name="a431" text:class-names="" text:cond-style-name=""><text:span text:style-name="a430" text:class-names="">Chronic inflammation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An example of a primary chronic is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Serous-fibrillary pleurisy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Tuberculous.</text:span></text:p>
              </text:list-item>
            </text:list>
          </draw:text-box>
          <svg:title/>
          <svg:desc/>
        </draw:frame>
      </draw:page>
      <draw:page draw:name="Slide14" draw:style-name="a446" draw:master-page-name="Master1-Layout2-obj-Tytuł-i-zawartość" presentation:presentation-page-layout-name="Master1-PPL2" draw:id="Slide-269">
        <draw:frame draw:id="id74" presentation:style-name="a449" draw:name="Tytuł 1" svg:x="0.5in" svg:y="0.30035in" svg:width="3.16127in" svg:height="0.53594in" presentation:class="title" presentation:placeholder="false">
          <draw:text-box>
            <text:p text:style-name="a448" text:class-names="" text:cond-style-name=""><text:span text:style-name="a447" text:class-names="">Chronic inflammation</text:span></text:p>
          </draw:text-box>
          <svg:title/>
          <svg:desc/>
        </draw:frame>
        <draw:frame draw:id="id75" presentation:style-name="a459" draw:name="Symbol zastępczy zawartości 2" svg:x="0.5in" svg:y="1.75in" svg:width="9in" svg:height="4.94965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In an inflammatory reactionchronic disease are mainly involved: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<text:tab/> lymphocytes;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<text:tab/> macrophages(histiocytes).</text:span></text:p>
              </text:list-item>
            </text:list>
          </draw:text-box>
          <svg:title/>
          <svg:desc/>
        </draw:frame>
      </draw:page>
      <draw:page draw:name="Slide15" draw:style-name="a460" draw:master-page-name="Master1-Layout2-obj-Tytuł-i-zawartość" presentation:presentation-page-layout-name="Master1-PPL2" draw:id="Slide-270">
        <draw:frame draw:id="id76" presentation:style-name="a463" draw:name="Tytuł 1" svg:x="0.5in" svg:y="0.30035in" svg:width="3.39752in" svg:height="0.53594in" presentation:class="title" presentation:placeholder="false">
          <draw:text-box>
            <text:p text:style-name="a462" text:class-names="" text:cond-style-name=""><text:span text:style-name="a461" text:class-names="">Chronic inflammation</text:span></text:p>
          </draw:text-box>
          <svg:title/>
          <svg:desc/>
        </draw:frame>
        <draw:frame draw:id="id77" presentation:style-name="a485" draw:name="Symbol zastępczy zawartości 2" svg:x="0.5in" svg:y="1.15129in" svg:width="9.30368in" svg:height="5.54836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64" text:class-names="">Lymphocytes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<text:tab/>T- thymos-dependent, thymus-dependent.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constitute 60-70% of lymphocytes in the blood;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have the ability to destroy antigens but<text:tab/>presentation by macrophages is necessary;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secrete lymphokines: interferon;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tab/><text:tab/><text:tab/>macrophage clustering factor;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<text:tab/><text:tab/><text:tab/>macrophage confluence factor.</text:span></text:p>
              </text:list-item>
            </text:list>
          </draw:text-box>
          <svg:title/>
          <svg:desc/>
        </draw:frame>
      </draw:page>
      <draw:page draw:name="Slide16" draw:style-name="a486" draw:master-page-name="Master1-Layout2-obj-Tytuł-i-zawartość" presentation:presentation-page-layout-name="Master1-PPL2" draw:id="Slide-271">
        <draw:frame draw:id="id78" presentation:style-name="a489" draw:name="Tytuł 1" svg:x="0.5in" svg:y="0.30035in" svg:width="3.31877in" svg:height="0.61469in" presentation:class="title" presentation:placeholder="false">
          <draw:text-box>
            <text:p text:style-name="a488" text:class-names="" text:cond-style-name=""><text:span text:style-name="a487" text:class-names="">Chronic inflammation</text:span></text:p>
          </draw:text-box>
          <svg:title/>
          <svg:desc/>
        </draw:frame>
        <draw:frame draw:id="id79" presentation:style-name="a516" draw:name="Symbol zastępczy zawartości 2" svg:x="0.5in" svg:y="1.15129in" svg:width="9.38243in" svg:height="5.54836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Cells in chronic inflammation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T lymphocytes-CD4 helper, helper</text:span></text:p>
              </text:list-item>
            </text:list>
            <text:list text:style-name="a503">
              <text:list-item>
                <text:p text:style-name="a502" text:class-names="" text:cond-style-name=""><text:span text:style-name="a499" text:class-names=""><text:s text:c="1"/><text:tab/></text:span><text:span text:style-name="a500" text:class-names="">2:1</text:span><text:span text:style-name="a501" text:class-names="">CD8 inhibitory, suppressor, toxic.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draw:page draw:name="Slide17" draw:style-name="a517" draw:master-page-name="Master1-Layout2-obj-Tytuł-i-zawartość" presentation:presentation-page-layout-name="Master1-PPL2" draw:id="Slide-272">
        <draw:frame draw:id="id80" presentation:style-name="a520" draw:name="Tytuł 1" svg:x="0.5in" svg:y="0.30035in" svg:width="3.39752in" svg:height="0.53594in" presentation:class="title" presentation:placeholder="false">
          <draw:text-box>
            <text:p text:style-name="a519" text:class-names="" text:cond-style-name=""><text:span text:style-name="a518" text:class-names="">Chronic inflammation</text:span></text:p>
          </draw:text-box>
          <svg:title/>
          <svg:desc/>
        </draw:frame>
        <draw:frame draw:id="id81" presentation:style-name="a536" draw:name="Symbol zastępczy zawartości 2" svg:x="0.5in" svg:y="1.75in" svg:width="9in" svg:height="4.94965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Chronic inflammation – reaction cells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B lymphocytes- burso-dependent: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tab/>constitute 10-20%;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tab/>can transform into cells<text:tab/><text:tab/><text:tab/>plasmatic</text:span></text:p>
              </text:list-item>
            </text:list>
          </draw:text-box>
          <svg:title/>
          <svg:desc/>
        </draw:frame>
      </draw:page>
      <draw:page draw:name="Slide18" draw:style-name="a537" draw:master-page-name="Master1-Layout2-obj-Tytuł-i-zawartość" presentation:presentation-page-layout-name="Master1-PPL2" draw:id="Slide-273">
        <draw:frame draw:id="id82" presentation:style-name="a540" draw:name="Tytuł 1" svg:x="0.5in" svg:y="0.30035in" svg:width="9in" svg:height="1.25in" presentation:class="title" presentation:placeholder="false">
          <draw:text-box>
            <text:p text:style-name="a539" text:class-names="" text:cond-style-name=""><text:span text:style-name="a538" text:class-names="">Chronic inflammation</text:span></text:p>
          </draw:text-box>
          <svg:title/>
          <svg:desc/>
        </draw:frame>
        <draw:frame draw:id="id83" presentation:style-name="a559" draw:name="Symbol zastępczy zawartości 2" svg:x="0.5in" svg:y="1.75in" svg:width="9in" svg:height="4.94965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Chronic inflammation cells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NK lymphocytes- natural killer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<text:tab/>without antigen presentation and without sensitization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<text:tab/>destroy cancer cells;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tab/>destroy cells infected with viruses.</text:span></text:p>
              </text:list-item>
            </text:list>
          </draw:text-box>
          <svg:title/>
          <svg:desc/>
        </draw:frame>
      </draw:page>
      <draw:page draw:name="Slide6" draw:style-name="a560" draw:master-page-name="Master1-Layout2-obj-Tytuł-i-zawartość" presentation:presentation-page-layout-name="Master1-PPL2" draw:id="Slide-261">
        <draw:frame draw:id="id84" presentation:style-name="a563" draw:name="Tytuł 1" svg:x="0.5in" svg:y="0.30035in" svg:width="3.24002in" svg:height="0.53594in" presentation:class="title" presentation:placeholder="false">
          <draw:text-box>
            <text:p text:style-name="a562" text:class-names="" text:cond-style-name=""><text:span text:style-name="a561" text:class-names="">Chronic inflammation</text:span></text:p>
          </draw:text-box>
          <svg:title/>
          <svg:desc/>
        </draw:frame>
        <draw:frame draw:id="id85" presentation:style-name="a582" draw:name="Symbol zastępczy zawartości 2" svg:x="0.5in" svg:y="1.75in" svg:width="9in" svg:height="4.94965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Chronic inflammation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They are most often an unfavorable outcome of acute exudative inflammations.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Especially in purulent inflammations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- where therapy has failed.</text:span></text:p>
              </text:list-item>
            </text:list>
          </draw:text-box>
          <svg:title/>
          <svg:desc/>
        </draw:frame>
      </draw:page>
      <draw:page draw:name="Slide7" draw:style-name="a583" draw:master-page-name="Master1-Layout2-obj-Tytuł-i-zawartość" presentation:presentation-page-layout-name="Master1-PPL2" draw:id="Slide-262">
        <draw:frame draw:id="id86" presentation:style-name="a586" draw:name="Tytuł 1" svg:x="0.5in" svg:y="0.30035in" svg:width="3.08252in" svg:height="0.45719in" presentation:class="title" presentation:placeholder="false">
          <draw:text-box>
            <text:p text:style-name="a585" text:class-names="" text:cond-style-name=""><text:span text:style-name="a584" text:class-names="">Chronic inflammation</text:span></text:p>
          </draw:text-box>
          <svg:title/>
          <svg:desc/>
        </draw:frame>
        <draw:frame draw:id="id87" presentation:style-name="a605" draw:name="Symbol zastępczy zawartości 2" svg:x="0.27507in" svg:y="1.75in" svg:width="9.44987in" svg:height="4.94965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>Chronic inflammation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Chronic: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tab/>abscesses, empyemas, foreign body lesions.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The condition is the persistence of the influence of the causative factor - necrosis, microorganisms, foreign body.</text:span></text:p>
              </text:list-item>
            </text:list>
          </draw:text-box>
          <svg:title/>
          <svg:desc/>
        </draw:frame>
      </draw:page>
      <draw:page draw:name="Slide8" draw:style-name="a606" draw:master-page-name="Master1-Layout2-obj-Tytuł-i-zawartość" presentation:presentation-page-layout-name="Master1-PPL2" draw:id="Slide-263">
        <draw:frame draw:id="id88" presentation:style-name="a609" draw:name="Tytuł 1" svg:x="0.5in" svg:y="0.30035in" svg:width="2.61003in" svg:height="0.53594in" presentation:class="title" presentation:placeholder="false">
          <draw:text-box>
            <text:p text:style-name="a608" text:class-names="" text:cond-style-name=""><text:span text:style-name="a607" text:class-names="">Chronic inflammation</text:span></text:p>
          </draw:text-box>
          <svg:title/>
          <svg:desc/>
        </draw:frame>
        <draw:frame draw:id="id89" presentation:style-name="a643" draw:name="Symbol zastępczy zawartości 2" svg:x="0.19632in" svg:y="1.75in" svg:width="9.52862in" svg:height="4.94965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Chronic inflammation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T lymphocytes</text:span></text:p>
              </text:list-item>
            </text:list>
            <text:list text:style-name="a619">
              <text:list-item>
                <text:p text:style-name="a618" text:class-names="" text:cond-style-name=""><text:span text:style-name="a616" text:class-names=""><text:tab/></text:span><text:span text:style-name="a617" text:class-names="">thymo-dependent;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tab/>polypeptide receptorsCD(cluster differentiation);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tab/>T CD 4 – hepler,CD8 T suppressor(2:1);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tab/>the ability to destroy antigens – only those presented;</text:span></text:p>
              </text:list-item>
            </text:list>
            <text:list text:style-name="a636">
              <text:list-item>
                <text:p text:style-name="a635" text:class-names="" text:cond-style-name=""><text:span text:style-name="a632" text:class-names=""><text:tab/>secretion of lymphokines – If</text:span><text:span text:style-name="a633" text:class-names="">γ</text:span><text:span text:style-name="a634" text:class-names="">; macrophage stimulating factors.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tab/>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</draw:page>
      <draw:page draw:name="Slide9" draw:style-name="a644" draw:master-page-name="Master1-Layout2-obj-Tytuł-i-zawartość" presentation:presentation-page-layout-name="Master1-PPL2" draw:id="Slide-264">
        <draw:frame draw:id="id90" presentation:style-name="a647" draw:name="Tytuł 1" svg:x="0.5in" svg:y="0.30035in" svg:width="9in" svg:height="0.53594in" presentation:class="title" presentation:placeholder="false">
          <draw:text-box>
            <text:p text:style-name="a646" text:class-names="" text:cond-style-name=""><text:span text:style-name="a645" text:class-names="">Chronic inflammation</text:span></text:p>
          </draw:text-box>
          <svg:title/>
          <svg:desc/>
        </draw:frame>
        <draw:frame draw:id="id91" presentation:style-name="a684" draw:name="Symbol zastępczy zawartości 2" svg:x="0.5in" svg:y="1.75in" svg:width="9in" svg:height="4.94965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Chronic inflammation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B lymphocytes</text:span></text:p>
              </text:list-item>
            </text:list>
            <text:list text:style-name="a660">
              <text:list-item>
                <text:p text:style-name="a659" text:class-names="" text:cond-style-name=""><text:span text:style-name="a657" text:class-names=""><text:tab/></text:span><text:span text:style-name="a658" text:class-names="">constitute 10-20% of the lymphocyte population;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tab/>active participation in the production of antibodies;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<text:tab/>they transform into plasma cells - depots of β-bodies;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NK lymphocytes- natural killer</text:span></text:p>
              </text:list-item>
            </text:list>
            <text:list text:style-name="a676">
              <text:list-item>
                <text:p text:style-name="a675" text:class-names="" text:cond-style-name=""><text:span text:style-name="a673" text:class-names=""><text:tab/></text:span><text:span text:style-name="a674" text:class-names="">10% of the lymphocyte population;</text:span></text:p>
              </text:list-item>
            </text:list>
            <text:list text:style-name="a680">
              <text:list-item>
                <text:p text:style-name="a679" text:class-names="" text:cond-style-name=""><text:span text:style-name="a677" text:class-names=""><text:tab/>they directly destroy foreign cells.</text:span><text:span text:style-name="a678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<text:tab/></text:span></text:p>
              </text:list-item>
            </text:list>
          </draw:text-box>
          <svg:title/>
          <svg:desc/>
        </draw:frame>
      </draw:page>
      <draw:page draw:name="Slide10" draw:style-name="a685" draw:master-page-name="Master1-Layout2-obj-Tytuł-i-zawartość" presentation:presentation-page-layout-name="Master1-PPL2" draw:id="Slide-265">
        <draw:frame draw:id="id92" presentation:style-name="a688" draw:name="Tytuł 1" svg:x="0.5in" svg:y="0.30035in" svg:width="2.84627in" svg:height="0.45719in" presentation:class="title" presentation:placeholder="false">
          <draw:text-box>
            <text:p text:style-name="a687" text:class-names="" text:cond-style-name=""><text:span text:style-name="a686" text:class-names="">Chronic inflammation</text:span></text:p>
          </draw:text-box>
          <svg:title/>
          <svg:desc/>
        </draw:frame>
        <draw:frame draw:id="id93" presentation:style-name="a709" draw:name="Symbol zastępczy zawartości 2" svg:x="0.5in" svg:y="1.75in" svg:width="9in" svg:height="4.94965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Chronic inflammation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Macrophages(Histiocytes)</text:span></text:p>
              </text:list-item>
            </text:list>
            <text:list text:style-name="a701">
              <text:list-item>
                <text:p text:style-name="a700" text:class-names="" text:cond-style-name=""><text:span text:style-name="a698" text:class-names=""><text:tab/></text:span><text:span text:style-name="a699" text:class-names="">cells from the marrow inhabit, in an inactive form, tissues;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tab/>are activated under the influence of kinins from inflammatory cells</text:span></text:p>
              </text:list-item>
            </text:list>
            <text:list text:style-name="a708">
              <text:list-item>
                <text:p text:style-name="a707" text:class-names="" text:cond-style-name=""><text:span text:style-name="a705" text:class-names=""><text:tab/><text:tab/><text:tab/>and inflammatory factors (bacteria).</text:span><text:span text:style-name="a706" text:class-names=""/></text:p>
              </text:list-item>
            </text:list>
          </draw:text-box>
          <svg:title/>
          <svg:desc/>
        </draw:frame>
      </draw:page>
      <draw:page draw:name="Slide11" draw:style-name="a710" draw:master-page-name="Master1-Layout2-obj-Tytuł-i-zawartość" presentation:presentation-page-layout-name="Master1-PPL2" draw:id="Slide-266">
        <draw:frame draw:id="id94" presentation:style-name="a713" draw:name="Tytuł 1" svg:x="0.5in" svg:y="0.30035in" svg:width="3.24002in" svg:height="0.53594in" presentation:class="title" presentation:placeholder="false">
          <draw:text-box>
            <text:p text:style-name="a712" text:class-names="" text:cond-style-name=""><text:span text:style-name="a711" text:class-names="">Chronic inflammation</text:span></text:p>
          </draw:text-box>
          <svg:title/>
          <svg:desc/>
        </draw:frame>
        <draw:frame draw:id="id95" presentation:style-name="a747" draw:name="Symbol zastępczy zawartości 2" svg:x="0in" svg:y="1.07254in" svg:width="9.88243in" svg:height="6.06367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4" text:class-names="">Macrophages – Histiocytes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antigen capture and modification;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presenting modified antigens to T lymphocytes;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secretion of kinins (IL8) stimulating CD4 T and attractingneutrophils;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destruction of opsonized bacteria;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destruction of mycobacteria, Salmonella, Listeria, cryptococci;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stimulation of the production of: acute phase proteins, IL-1, TNF;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formation of defensive cell complexes - giant cells;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clearing hemoglobin from erythrocytes;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</draw:text-box>
          <svg:title/>
          <svg:desc/>
        </draw:frame>
      </draw:page>
      <draw:page draw:name="Slide12" draw:style-name="a748" draw:master-page-name="Master1-Layout2-obj-Tytuł-i-zawartość" presentation:presentation-page-layout-name="Master1-PPL2" draw:id="Slide-267">
        <draw:frame draw:id="id96" presentation:style-name="a751" draw:name="Tytuł 1" svg:x="0.5in" svg:y="0.30035in" svg:width="2.68878in" svg:height="0.53594in" presentation:class="title" presentation:placeholder="false">
          <draw:text-box>
            <text:p text:style-name="a750" text:class-names="" text:cond-style-name=""><text:span text:style-name="a749" text:class-names="">Chronic inflammation</text:span></text:p>
          </draw:text-box>
          <svg:title/>
          <svg:desc/>
        </draw:frame>
        <draw:frame draw:id="id97" presentation:style-name="a789" draw:name="Symbol zastępczy zawartości 2" svg:x="0.5in" svg:y="1.75in" svg:width="9in" svg:height="4.94965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Chronic inflammation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Macrophages – TNF secretion</text:span></text:p>
              </text:list-item>
            </text:list>
            <text:list text:style-name="a764">
              <text:list-item>
                <text:p text:style-name="a763" text:class-names="" text:cond-style-name=""><text:span text:style-name="a761" text:class-names=""><text:tab/></text:span><text:span text:style-name="a762" text:class-names="">function in inflammation: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<text:tab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<text:tab/>increases angiogenesis;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<text:tab/>stimulates the production of cytokines = kinin;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<text:tab/>activates adhesion kinins;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<text:tab/>activates fibroblast proliferation;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<text:tab/>plays an unfavorable role in the above-mentioned rheumatic diseases/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<text:tab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<text:tab/><text:tab/></text:span></text:p>
              </text:list-item>
            </text:list>
          </draw:text-box>
          <svg:title/>
          <svg:desc/>
        </draw:frame>
      </draw:page>
      <draw:page draw:name="Slide13" draw:style-name="a790" draw:master-page-name="Master1-Layout2-obj-Tytuł-i-zawartość" presentation:presentation-page-layout-name="Master1-PPL2" draw:id="Slide-268">
        <draw:frame draw:id="id98" presentation:style-name="a793" draw:name="Tytuł 1" svg:x="0.5in" svg:y="0.30035in" svg:width="3.08252in" svg:height="0.53594in" presentation:class="title" presentation:placeholder="false">
          <draw:text-box>
            <text:p text:style-name="a792" text:class-names="" text:cond-style-name=""><text:span text:style-name="a791" text:class-names="">Chronic inflammation</text:span></text:p>
          </draw:text-box>
          <svg:title/>
          <svg:desc/>
        </draw:frame>
        <draw:frame draw:id="id99" presentation:style-name="a806" draw:name="Symbol zastępczy zawartości 2" svg:x="0.5in" svg:y="1.75in" svg:width="9in" svg:height="4.94965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4" text:class-names="">Chronic inflammation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infiltrative – common;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production – most often.</text:span></text:p>
              </text:list-item>
            </text:list>
          </draw:text-box>
          <svg:title/>
          <svg:desc/>
        </draw:frame>
      </draw:page>
      <draw:page draw:name="Slide19" draw:style-name="a807" draw:master-page-name="Master1-Layout2-obj-Tytuł-i-zawartość" presentation:presentation-page-layout-name="Master1-PPL2" draw:id="Slide-274">
        <draw:frame draw:id="id100" presentation:style-name="a810" draw:name="Tytuł 1" svg:x="0.5in" svg:y="0.30035in" svg:width="3.55501in" svg:height="0.53594in" presentation:class="title" presentation:placeholder="false">
          <draw:text-box>
            <text:p text:style-name="a809" text:class-names="" text:cond-style-name=""><text:span text:style-name="a808" text:class-names="">Chronic inflammation</text:span></text:p>
          </draw:text-box>
          <svg:title/>
          <svg:desc/>
        </draw:frame>
        <draw:frame draw:id="id101" presentation:style-name="a831" draw:name="Symbol zastępczy zawartości 2" svg:x="0.5in" svg:y="1.75in" svg:width="9.30368in" svg:height="4.94965in" presentation:class="outline" presentation:placeholder="false">
          <draw:text-box>
            <text:list text:style-name="a813">
              <text:list-item>
                <text:p text:style-name="a812" text:class-names="" text:cond-style-name=""><text:span text:style-name="a811" text:class-names="">Chronic productive inflammation: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<text:tab/>proliferation of stromal connective tissue;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<text:tab/>proliferation of pedunculated formations - polyps;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<text:tab/>formation of non-specific histopathological granulation tissue;</text:span></text:p>
              </text:list-item>
            </text:list>
            <text:list text:style-name="a830">
              <text:list-item>
                <text:p text:style-name="a829" text:class-names="" text:cond-style-name=""><text:span text:style-name="a826" text:class-names=""><text:tab/>creation</text:span><text:span text:style-name="a827" text:class-names="">granulomas</text:span><text:span text:style-name="a828" text:class-names="">– often a specific micro image.</text:span></text:p>
              </text:list-item>
            </text:list>
          </draw:text-box>
          <svg:title/>
          <svg:desc/>
        </draw:frame>
      </draw:page>
      <draw:page draw:name="Slide20" draw:style-name="a832" draw:master-page-name="Master1-Layout2-obj-Tytuł-i-zawartość" presentation:presentation-page-layout-name="Master1-PPL2" draw:id="Slide-275">
        <draw:frame draw:id="id102" presentation:style-name="a835" draw:name="Tytuł 1" svg:x="0.5in" svg:y="0.30035in" svg:width="3.31877in" svg:height="0.53594in" presentation:class="title" presentation:placeholder="false">
          <draw:text-box>
            <text:p text:style-name="a834" text:class-names="" text:cond-style-name=""><text:span text:style-name="a833" text:class-names="">Chronic inflammation</text:span></text:p>
          </draw:text-box>
          <svg:title/>
          <svg:desc/>
        </draw:frame>
        <draw:frame draw:id="id103" presentation:style-name="a855" draw:name="Symbol zastępczy zawartości 2" svg:x="0.5in" svg:y="1.75in" svg:width="9in" svg:height="4.94965in" presentation:class="outline" presentation:placeholder="false">
          <draw:text-box>
            <text:list text:style-name="a838">
              <text:list-item>
                <text:p text:style-name="a837" text:class-names="" text:cond-style-name=""><text:span text:style-name="a836" text:class-names="">Granulomas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2" text:class-names="">Inflammatory response to presence</text:span><text:span text:style-name="a843" text:class-names="">foreign body.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Microscopic image typical of a foreign body<text:tab/><text:tab/><text:tab/><text:tab/>but not the kind of body.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Macrophages accumulating around create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giant cells – multinucleated.</text:span></text:p>
              </text:list-item>
            </text:list>
          </draw:text-box>
          <svg:title/>
          <svg:desc/>
        </draw:frame>
      </draw:page>
      <draw:page draw:name="Slide21" draw:style-name="a856" draw:master-page-name="Master1-Layout2-obj-Tytuł-i-zawartość" presentation:presentation-page-layout-name="Master1-PPL2" draw:id="Slide-276">
        <draw:frame draw:id="id104" presentation:style-name="a859" draw:name="Tytuł 1" svg:x="0.5in" svg:y="0.30035in" svg:width="3.24002in" svg:height="0.53594in" presentation:class="title" presentation:placeholder="false">
          <draw:text-box>
            <text:p text:style-name="a858" text:class-names="" text:cond-style-name=""><text:span text:style-name="a857" text:class-names="">Chronic inflammation</text:span></text:p>
          </draw:text-box>
          <svg:title/>
          <svg:desc/>
        </draw:frame>
        <draw:frame draw:id="id105" presentation:style-name="a887" draw:name="Symbol zastępczy zawartości 2" svg:x="0.5in" svg:y="0.99379in" svg:width="9in" svg:height="6.06367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60" text:class-names="">Chronic productive inflammation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Granulomas in inflammatory diseases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Granuloma with typical histological structure: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<text:tab/>epithelial cells;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<text:tab/>Langhans giant cells;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<text:tab/>peripheral lymphocytic infiltrate;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<text:tab/>necrosis often appears in the center<text:tab/><text:tab/>fibrinous;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<text:tab/>fibrosis of the lesion – capsule, encystation.</text:span></text:p>
              </text:list-item>
            </text:list>
          </draw:text-box>
          <svg:title/>
          <svg:desc/>
        </draw:frame>
      </draw:page>
      <draw:page draw:name="Slide22" draw:style-name="a888" draw:master-page-name="Master1-Layout2-obj-Tytuł-i-zawartość" presentation:presentation-page-layout-name="Master1-PPL2" draw:id="Slide-277">
        <draw:frame draw:id="id106" presentation:style-name="a891" draw:name="Tytuł 1" svg:x="0.5in" svg:y="0.30035in" svg:width="3.31877in" svg:height="0.53594in" presentation:class="title" presentation:placeholder="false">
          <draw:text-box>
            <text:p text:style-name="a890" text:class-names="" text:cond-style-name=""><text:span text:style-name="a889" text:class-names="">Chronic inflammation</text:span></text:p>
          </draw:text-box>
          <svg:title/>
          <svg:desc/>
        </draw:frame>
        <draw:frame draw:id="id107" presentation:style-name="a916" draw:name="Symbol zastępczy zawartości 2" svg:x="0.5in" svg:y="1.15129in" svg:width="9in" svg:height="5.54836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>Examples of chronic inflammation: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<text:tab/>tuberculosis;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<text:tab/>syphilis;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<text:tab/>Actinomycosis – specific picture;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<text:tab/>leprosy;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<text:tab/>heartwood (infectious – heartwood bacilli)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<text:tab/>sarcoidosis;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<text:tab/>rheumatic diseases.</text:span></text:p>
              </text:list-item>
            </text:list>
          </draw:text-box>
          <svg:title/>
          <svg:desc/>
        </draw:frame>
      </draw:page>
      <draw:page draw:name="Slide23" draw:style-name="a917" draw:master-page-name="Master1-Layout2-obj-Tytuł-i-zawartość" presentation:presentation-page-layout-name="Master1-PPL2" draw:id="Slide-278">
        <draw:frame draw:id="id108" presentation:style-name="a920" draw:name="Tytuł 1" svg:x="0.5in" svg:y="0.30035in" svg:width="3.39752in" svg:height="0.53594in" presentation:class="title" presentation:placeholder="false">
          <draw:text-box>
            <text:p text:style-name="a919" text:class-names="" text:cond-style-name=""><text:span text:style-name="a918" text:class-names="">Chronic inflammation</text:span></text:p>
          </draw:text-box>
          <svg:title/>
          <svg:desc/>
        </draw:frame>
        <draw:frame draw:id="id109" presentation:style-name="a946" draw:name="Symbol zastępczy zawartości 2" svg:x="0.5in" svg:y="1.30878in" svg:width="9in" svg:height="5.39087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>Chronic inflammation – Tuberculosis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Chronic infectious disease.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Granulomatous productive inflammation, specific.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Koch's bacilli - Tuberculosis bacilli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<text:s text:c="1"/></text:span></text:p>
              </text:list-item>
            </text:list>
            <text:list text:style-name="a942">
              <text:list-item>
                <text:p text:style-name="a941" text:class-names="" text:cond-style-name=""><text:span text:style-name="a939" text:class-names="">Mycobacterium tuberculosis</text:span><text:span text:style-name="a940" text:class-names=""><text:s text:c="1"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Human type, bovine type, bird type.</text:span></text:p>
              </text:list-item>
            </text:list>
          </draw:text-box>
          <svg:title/>
          <svg:desc/>
        </draw:frame>
      </draw:page>
      <draw:page draw:name="Slide24" draw:style-name="a947" draw:master-page-name="Master1-Layout2-obj-Tytuł-i-zawartość" presentation:presentation-page-layout-name="Master1-PPL2" draw:id="Slide-279">
        <draw:frame draw:id="id110" presentation:style-name="a950" draw:name="Tytuł 1" svg:x="0.5in" svg:y="0.30035in" svg:width="3.31877in" svg:height="0.53594in" presentation:class="title" presentation:placeholder="false">
          <draw:text-box>
            <text:p text:style-name="a949" text:class-names="" text:cond-style-name=""><text:span text:style-name="a948" text:class-names="">Chronic inflammation</text:span></text:p>
          </draw:text-box>
          <svg:title/>
          <svg:desc/>
        </draw:frame>
        <draw:frame draw:id="id111" presentation:style-name="a975" draw:name="Symbol zastępczy zawartości 2" svg:x="0.19632in" svg:y="1.75in" svg:width="9.60737in" svg:height="4.94965in" presentation:class="outline" presentation:placeholder="false">
          <draw:text-box>
            <text:list text:style-name="a953">
              <text:list-item>
                <text:p text:style-name="a952" text:class-names="" text:cond-style-name=""><text:span text:style-name="a951" text:class-names="">Tuberculosis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Tuberculosis bacilli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Mycobacterium with characteristic morphology –<text:tab/>acid-resistant (dyeing method).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Very slowly growing on nutrient media.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Low-oxygen growth environment.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It spreads through droplets and food.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<text:s text:c="1"/></text:span></text:p>
              </text:list-item>
            </text:list>
          </draw:text-box>
          <svg:title/>
          <svg:desc/>
        </draw:frame>
      </draw:page>
      <draw:page draw:name="Slide25" draw:style-name="a976" draw:master-page-name="Master1-Layout2-obj-Tytuł-i-zawartość" presentation:presentation-page-layout-name="Master1-PPL2" draw:id="Slide-280">
        <draw:frame draw:id="id112" presentation:style-name="a979" draw:name="Tytuł 1" svg:x="0.5in" svg:y="0.30035in" svg:width="3.31877in" svg:height="0.61469in" presentation:class="title" presentation:placeholder="false">
          <draw:text-box>
            <text:p text:style-name="a978" text:class-names="" text:cond-style-name=""><text:span text:style-name="a977" text:class-names="">Chronic inflammation</text:span></text:p>
          </draw:text-box>
          <svg:title/>
          <svg:desc/>
        </draw:frame>
        <draw:frame draw:id="id113" presentation:style-name="a995" draw:name="Symbol zastępczy zawartości 2" svg:x="0.5in" svg:y="1.75in" svg:width="9in" svg:height="4.94965in" presentation:class="outline" presentation:placeholder="false">
          <draw:text-box>
            <text:list text:style-name="a982">
              <text:list-item>
                <text:p text:style-name="a981" text:class-names="" text:cond-style-name=""><text:span text:style-name="a980" text:class-names="">Tuberculosis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Primary tuberculosis (asymptomatic).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Post-primary tuberculosis (symptomatic).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Miliary tuberculosis.</text:span></text:p>
              </text:list-item>
            </text:list>
          </draw:text-box>
          <svg:title/>
          <svg:desc/>
        </draw:frame>
      </draw:page>
      <draw:page draw:name="Slide26" draw:style-name="a996" draw:master-page-name="Master1-Layout2-obj-Tytuł-i-zawartość" presentation:presentation-page-layout-name="Master1-PPL2" draw:id="Slide-281">
        <draw:frame draw:id="id114" presentation:style-name="a999" draw:name="Tytuł 1" svg:x="0.5in" svg:y="0.30035in" svg:width="3.31877in" svg:height="0.61469in" presentation:class="title" presentation:placeholder="false">
          <draw:text-box>
            <text:p text:style-name="a998" text:class-names="" text:cond-style-name=""><text:span text:style-name="a997" text:class-names="">Chronic inflammation</text:span></text:p>
          </draw:text-box>
          <svg:title/>
          <svg:desc/>
        </draw:frame>
        <draw:frame draw:id="id115" presentation:style-name="a1021" draw:name="Symbol zastępczy zawartości 2" svg:x="0.5in" svg:y="1.75in" svg:width="9in" svg:height="4.94965in" presentation:class="outline" presentation:placeholder="false">
          <draw:text-box>
            <text:list text:style-name="a1002">
              <text:list-item>
                <text:p text:style-name="a1001" text:class-names="" text:cond-style-name=""><text:span text:style-name="a1000" text:class-names="">Primary tuberculosis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A very common event in the human population.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The vast majority: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<text:tab/>self-cure;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<text:tab/>self-healing.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<text:tab/></text:span></text:p>
              </text:list-item>
            </text:list>
          </draw:text-box>
          <svg:title/>
          <svg:desc/>
        </draw:frame>
      </draw:page>
      <draw:page draw:name="Slide27" draw:style-name="a1022" draw:master-page-name="Master1-Layout2-obj-Tytuł-i-zawartość" presentation:presentation-page-layout-name="Master1-PPL2" draw:id="Slide-282">
        <draw:frame draw:id="id116" presentation:style-name="a1025" draw:name="Tytuł 1" svg:x="0.5in" svg:y="0.30035in" svg:width="3.24002in" svg:height="0.53594in" presentation:class="title" presentation:placeholder="false">
          <draw:text-box>
            <text:p text:style-name="a1024" text:class-names="" text:cond-style-name=""><text:span text:style-name="a1023" text:class-names="">Chronic inflammation</text:span></text:p>
          </draw:text-box>
          <svg:title/>
          <svg:desc/>
        </draw:frame>
        <draw:frame draw:id="id117" presentation:style-name="a1050" draw:name="Symbol zastępczy zawartości 2" svg:x="0.5in" svg:y="1.75in" svg:width="9in" svg:height="4.94965in" presentation:class="outline" presentation:placeholder="false">
          <draw:text-box>
            <text:list text:style-name="a1028">
              <text:list-item>
                <text:p text:style-name="a1027" text:class-names="" text:cond-style-name=""><text:span text:style-name="a1026" text:class-names="">Primary tuberculosis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Mycobacterium entry – inhalation – lung: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><text:tab/>Primary team: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><text:tab/><text:tab/>focus of inflammatory infiltration in the tissue;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<text:tab/><text:tab/>mild lymphangitis;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<text:tab/><text:tab/>enlarged lymph nodes.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<text:s text:c="1"/></text:span></text:p>
              </text:list-item>
            </text:list>
          </draw:text-box>
          <svg:title/>
          <svg:desc/>
        </draw:frame>
      </draw:page>
      <draw:page draw:name="Slide28" draw:style-name="a1051" draw:master-page-name="Master1-Layout2-obj-Tytuł-i-zawartość" presentation:presentation-page-layout-name="Master1-PPL2" draw:id="Slide-283">
        <draw:frame draw:id="id118" presentation:style-name="a1054" draw:name="Tytuł 1" svg:x="0.5in" svg:y="0.30035in" svg:width="3.39752in" svg:height="0.53594in" presentation:class="title" presentation:placeholder="false">
          <draw:text-box>
            <text:p text:style-name="a1053" text:class-names="" text:cond-style-name=""><text:span text:style-name="a1052" text:class-names="">Chronic inflammation</text:span></text:p>
          </draw:text-box>
          <svg:title/>
          <svg:desc/>
        </draw:frame>
        <draw:frame draw:id="id119" presentation:style-name="a1076" draw:name="Symbol zastępczy zawartości 2" svg:x="0.5in" svg:y="1.75in" svg:width="9in" svg:height="4.94965in" presentation:class="outline" presentation:placeholder="false">
          <draw:text-box>
            <text:list text:style-name="a1057">
              <text:list-item>
                <text:p text:style-name="a1056" text:class-names="" text:cond-style-name=""><text:span text:style-name="a1055" text:class-names="">Primary tuberculosis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Self-healing – with a functioning system<text:tab/><text:tab/><text:tab/><text:tab/>immune.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What remains is a lump that undergoes: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<text:tab/><text:tab/>fibrosis;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<text:tab/><text:tab/>calcification.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It remains in this condition for many years.</text:span></text:p>
              </text:list-item>
            </text:list>
          </draw:text-box>
          <svg:title/>
          <svg:desc/>
        </draw:frame>
      </draw:page>
      <draw:page draw:name="Slide29" draw:style-name="a1077" draw:master-page-name="Master1-Layout2-obj-Tytuł-i-zawartość" presentation:presentation-page-layout-name="Master1-PPL2" draw:id="Slide-284">
        <draw:frame draw:id="id120" presentation:style-name="a1080" draw:name="Tytuł 1" svg:x="0.5in" svg:y="0.30035in" svg:width="3.39752in" svg:height="0.53594in" presentation:class="title" presentation:placeholder="false">
          <draw:text-box>
            <text:p text:style-name="a1079" text:class-names="" text:cond-style-name=""><text:span text:style-name="a1078" text:class-names="">Chronic inflammation</text:span></text:p>
          </draw:text-box>
          <svg:title/>
          <svg:desc/>
        </draw:frame>
        <draw:frame draw:id="id121" presentation:style-name="a1112" draw:name="Symbol zastępczy zawartości 2" svg:x="0.5in" svg:y="0.91504in" svg:width="9in" svg:height="5.78461in" presentation:class="outline" presentation:placeholder="false">
          <draw:text-box>
            <text:list text:style-name="a1083">
              <text:list-item>
                <text:p text:style-name="a1082" text:class-names="" text:cond-style-name=""><text:span text:style-name="a1081" text:class-names="">Primary tuberculosis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/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The bacilli remain in the calcified lump<text:tab/><text:tab/><text:tab/><text:tab/>dormant form – many years.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Favorable conditions cause the development of post-primary tuberculosis from such a focus(10% of People).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3" text:class-names=""><text:tab/></text:span><text:span text:style-name="a1094" text:class-names="">poverty, difficult social conditions, homelessness;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<text:tab/>malnutrition;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<text:tab/>long-term fatigue, unhygienic lifestyle;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<text:tab/>alcoholism, drug addiction;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<text:tab/>secondary and primary immunodeficiencies.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<text:tab/></text:span></text:p>
              </text:list-item>
            </text:list>
          </draw:text-box>
          <svg:title/>
          <svg:desc/>
        </draw:frame>
      </draw:page>
      <draw:page draw:name="Slide30" draw:style-name="a1113" draw:master-page-name="Master1-Layout2-obj-Tytuł-i-zawartość" presentation:presentation-page-layout-name="Master1-PPL2" draw:id="Slide-285">
        <draw:frame draw:id="id122" presentation:style-name="a1116" draw:name="Tytuł 1" svg:x="0.5in" svg:y="0.30035in" svg:width="3.16127in" svg:height="0.53594in" presentation:class="title" presentation:placeholder="false">
          <draw:text-box>
            <text:p text:style-name="a1115" text:class-names="" text:cond-style-name=""><text:span text:style-name="a1114" text:class-names="">Chronic inflammation</text:span></text:p>
          </draw:text-box>
          <svg:title/>
          <svg:desc/>
        </draw:frame>
        <draw:frame draw:id="id123" presentation:style-name="a1143" draw:name="Symbol zastępczy zawartości 2" svg:x="0.5in" svg:y="1.75in" svg:width="9in" svg:height="4.94965in" presentation:class="outline" presentation:placeholder="false">
          <draw:text-box>
            <text:list text:style-name="a1119">
              <text:list-item>
                <text:p text:style-name="a1118" text:class-names="" text:cond-style-name=""><text:span text:style-name="a1117" text:class-names="">Primary tuberculosis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Immunological deficiencies: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6" text:class-names=""><text:tab/></text:span><text:span text:style-name="a1127" text:class-names="">primary – congenital;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<text:tab/>secondary: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<text:tab/><text:tab/>chronic diseases - diabetes, rheumatic diseases;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<text:tab/><text:tab/>immunotherapy – cancer, specific inflammation<text:tab/><text:tab/><text:tab/>intestinal, rheumatological, autoimmune;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39" text:class-names=""><text:tab/><text:tab/>acquired immune deficiencies.</text:span><text:span text:style-name="a1140" text:class-names=""/></text:p>
              </text:list-item>
            </text:list>
          </draw:text-box>
          <svg:title/>
          <svg:desc/>
        </draw:frame>
      </draw:page>
      <draw:page draw:name="Slide31" draw:style-name="a1144" draw:master-page-name="Master1-Layout2-obj-Tytuł-i-zawartość" presentation:presentation-page-layout-name="Master1-PPL2" draw:id="Slide-286">
        <draw:frame draw:id="id124" presentation:style-name="a1147" draw:name="Tytuł 1" svg:x="0.5in" svg:y="0.30035in" svg:width="3.24002in" svg:height="0.53594in" presentation:class="title" presentation:placeholder="false">
          <draw:text-box>
            <text:p text:style-name="a1146" text:class-names="" text:cond-style-name=""><text:span text:style-name="a1145" text:class-names="">Chronic inflammation</text:span></text:p>
          </draw:text-box>
          <svg:title/>
          <svg:desc/>
        </draw:frame>
        <draw:frame draw:id="id125" presentation:style-name="a1163" draw:name="Symbol zastępczy zawartości 2" svg:x="0.5in" svg:y="1.75in" svg:width="9in" svg:height="4.94965in" presentation:class="outline" presentation:placeholder="false">
          <draw:text-box>
            <text:list text:style-name="a1152">
              <text:list-item>
                <text:p text:style-name="a1151" text:class-names="" text:cond-style-name=""><text:span text:style-name="a1148" text:class-names="">Tuberculosis</text:span><text:span text:style-name="a1149" text:class-names="">post-primary</text:span><text:span text:style-name="a1150" text:class-names=""/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/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Re-infection with mycobacteria.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59" text:class-names="">Activation of mycobacteria from the primary site.</text:span><text:span text:style-name="a1160" text:class-names=""/></text:p>
              </text:list-item>
            </text:list>
          </draw:text-box>
          <svg:title/>
          <svg:desc/>
        </draw:frame>
      </draw:page>
      <draw:page draw:name="Slide32" draw:style-name="a1164" draw:master-page-name="Master1-Layout2-obj-Tytuł-i-zawartość" presentation:presentation-page-layout-name="Master1-PPL2" draw:id="Slide-287">
        <draw:frame draw:id="id126" presentation:style-name="a1168" draw:name="Tytuł 1" svg:x="0.5in" svg:y="0.30035in" svg:width="3.24002in" svg:height="0.53594in" presentation:class="title" presentation:placeholder="false">
          <draw:text-box>
            <text:p text:style-name="a1167" text:class-names="" text:cond-style-name=""><text:span text:style-name="a1165" text:class-names="">Chronic inflammation</text:span><text:span text:style-name="a1166" text:class-names=""/></text:p>
          </draw:text-box>
          <svg:title/>
          <svg:desc/>
        </draw:frame>
        <draw:frame draw:id="id127" presentation:style-name="a1193" draw:name="Symbol zastępczy zawartości 2" svg:x="0.5in" svg:y="1.75in" svg:width="9in" svg:height="4.94965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69" text:class-names="">Tuberculosis</text:span><text:span text:style-name="a1170" text:class-names="">post-primary</text:span><text:span text:style-name="a1171" text:class-names=""/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/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The location varies depending on the route of infection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Inhalation - lungs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Digestive tract – intestine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89" text:class-names="">Hematogenous spread - various organs</text:span><text:span text:style-name="a1190" text:class-names=""/></text:p>
              </text:list-item>
            </text:list>
          </draw:text-box>
          <svg:title/>
          <svg:desc/>
        </draw:frame>
      </draw:page>
      <draw:page draw:name="Slide33" draw:style-name="a1194" draw:master-page-name="Master1-Layout2-obj-Tytuł-i-zawartość" presentation:presentation-page-layout-name="Master1-PPL2" draw:id="Slide-288">
        <draw:frame draw:id="id128" presentation:style-name="a1198" draw:name="Tytuł 1" svg:x="0.5in" svg:y="0.30035in" svg:width="3.39752in" svg:height="0.53594in" presentation:class="title" presentation:placeholder="false">
          <draw:text-box>
            <text:p text:style-name="a1197" text:class-names="" text:cond-style-name=""><text:span text:style-name="a1195" text:class-names="">Chronic inflammation</text:span><text:span text:style-name="a1196" text:class-names=""/></text:p>
          </draw:text-box>
          <svg:title/>
          <svg:desc/>
        </draw:frame>
        <draw:frame draw:id="id129" presentation:style-name="a1225" draw:name="Symbol zastępczy zawartości 2" svg:x="0.5in" svg:y="1.75in" svg:width="9in" svg:height="4.94965in" presentation:class="outline" presentation:placeholder="false">
          <draw:text-box>
            <text:list text:style-name="a1203">
              <text:list-item>
                <text:p text:style-name="a1202" text:class-names="" text:cond-style-name=""><text:span text:style-name="a1199" text:class-names="">Tuberculosis</text:span><text:span text:style-name="a1200" text:class-names="">post-primary</text:span><text:span text:style-name="a1201" text:class-names=""/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/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Nodules formation and dissemination in the lungs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0" text:class-names=""><text:tab/></text:span><text:span text:style-name="a1211" text:class-names=""><text:tab/>by continuity;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4" text:class-names=""><text:tab/></text:span><text:span text:style-name="a1215" text:class-names=""><text:tab/>bronchial route;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8" text:class-names=""><text:tab/></text:span><text:span text:style-name="a1219" text:class-names=""><text:tab/>blood-derived.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/></text:p>
              </text:list-item>
            </text:list>
          </draw:text-box>
          <svg:title/>
          <svg:desc/>
        </draw:frame>
      </draw:page>
      <draw:page draw:name="Slide34" draw:style-name="a1226" draw:master-page-name="Master1-Layout2-obj-Tytuł-i-zawartość" presentation:presentation-page-layout-name="Master1-PPL2" draw:id="Slide-289">
        <draw:frame draw:id="id130" presentation:style-name="a1230" draw:name="Tytuł 1" svg:x="0.5in" svg:y="0.30035in" svg:width="3.31877in" svg:height="0.53594in" presentation:class="title" presentation:placeholder="false">
          <draw:text-box>
            <text:p text:style-name="a1229" text:class-names="" text:cond-style-name=""><text:span text:style-name="a1227" text:class-names="">Chronic inflammation</text:span><text:span text:style-name="a1228" text:class-names=""/></text:p>
          </draw:text-box>
          <svg:title/>
          <svg:desc/>
        </draw:frame>
        <draw:frame draw:id="id131" presentation:style-name="a1253" draw:name="Symbol zastępczy zawartości 2" svg:x="0.5in" svg:y="0.99379in" svg:width="9.22493in" svg:height="5.70586in" presentation:class="outline" presentation:placeholder="false">
          <draw:text-box>
            <text:list text:style-name="a1235">
              <text:list-item>
                <text:p text:style-name="a1234" text:class-names="" text:cond-style-name=""><text:span text:style-name="a1231" text:class-names="">Tuberculosis</text:span><text:span text:style-name="a1232" text:class-names="">post-primary</text:span><text:span text:style-name="a1233" text:class-names=""/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/></text:p>
              </text:list-item>
            </text:list>
            <text:list text:style-name="a1242">
              <text:list-item>
                <text:p text:style-name="a1241" text:class-names="" text:cond-style-name=""><text:span text:style-name="a1239" text:class-names="">Intense inflammation – centerlumps – caseous necrosis – contains mycobacteria.</text:span><text:span text:style-name="a1240" text:class-names=""/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As inflammatory infiltrates intensify –<text:tab/>bronchial dilatation.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Disintegration of lumps - spilling of tissues into the lumen.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49" text:class-names="">Through empty lumps - perforating vessels - bleeding from the respiratory tract.</text:span><text:span text:style-name="a1250" text:class-names=""/></text:p>
              </text:list-item>
            </text:list>
          </draw:text-box>
          <svg:title/>
          <svg:desc/>
        </draw:frame>
      </draw:page>
      <draw:page draw:name="Slide35" draw:style-name="a1254" draw:master-page-name="Master1-Layout2-obj-Tytuł-i-zawartość" presentation:presentation-page-layout-name="Master1-PPL2" draw:id="Slide-290">
        <draw:frame draw:id="id132" presentation:style-name="a1258" draw:name="Tytuł 1" svg:x="0.5in" svg:y="0.30035in" svg:width="3.39752in" svg:height="0.53594in" presentation:class="title" presentation:placeholder="false">
          <draw:text-box>
            <text:p text:style-name="a1257" text:class-names="" text:cond-style-name=""><text:span text:style-name="a1255" text:class-names="">Chronic inflammation</text:span><text:span text:style-name="a1256" text:class-names=""/></text:p>
          </draw:text-box>
          <svg:title/>
          <svg:desc/>
        </draw:frame>
        <draw:frame draw:id="id133" presentation:style-name="a1281" draw:name="Symbol zastępczy zawartości 2" svg:x="0.5in" svg:y="1.75in" svg:width="9in" svg:height="4.94965in" presentation:class="outline" presentation:placeholder="false">
          <draw:text-box>
            <text:list text:style-name="a1263">
              <text:list-item>
                <text:p text:style-name="a1262" text:class-names="" text:cond-style-name=""><text:span text:style-name="a1259" text:class-names="">Tuberculosis</text:span><text:span text:style-name="a1260" text:class-names="">post-primary</text:span><text:span text:style-name="a1261" text:class-names=""/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>Material from disintegrating lumps: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0" text:class-names="">aspirated</text:span><text:span text:style-name="a1271" text:class-names="">to other parts of the respiratory tract;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4" text:class-names="">Mr</text:span><text:span text:style-name="a1275" text:class-names="">swallowed into the gastrointestinal tract.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</draw:text-box>
          <svg:title/>
          <svg:desc/>
        </draw:frame>
      </draw:page>
      <draw:page draw:name="Slide36" draw:style-name="a1282" draw:master-page-name="Master1-Layout2-obj-Tytuł-i-zawartość" presentation:presentation-page-layout-name="Master1-PPL2" draw:id="Slide-291">
        <draw:frame draw:id="id134" presentation:style-name="a1286" draw:name="Tytuł 1" svg:x="0.5in" svg:y="0.30035in" svg:width="3.24002in" svg:height="0.53594in" presentation:class="title" presentation:placeholder="false">
          <draw:text-box>
            <text:p text:style-name="a1285" text:class-names="" text:cond-style-name=""><text:span text:style-name="a1283" text:class-names="">Chronic inflammation</text:span><text:span text:style-name="a1284" text:class-names=""/></text:p>
          </draw:text-box>
          <svg:title/>
          <svg:desc/>
        </draw:frame>
        <draw:frame draw:id="id135" presentation:style-name="a1299" draw:name="Symbol zastępczy zawartości 2" svg:x="0.5in" svg:y="1.75in" svg:width="9in" svg:height="4.94965in" presentation:class="outline" presentation:placeholder="false">
          <draw:text-box>
            <text:list text:style-name="a1291">
              <text:list-item>
                <text:p text:style-name="a1290" text:class-names="" text:cond-style-name=""><text:span text:style-name="a1287" text:class-names="">Tuberculosis</text:span><text:span text:style-name="a1288" text:class-names="">post-primary</text:span><text:span text:style-name="a1289" text:class-names=""/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5" text:class-names="">In the lungs – destruction of the parenchyma – reduction of the gas exchange surface – respiratory failure.</text:span><text:span text:style-name="a1296" text:class-names=""/></text:p>
              </text:list-item>
            </text:list>
          </draw:text-box>
          <svg:title/>
          <svg:desc/>
        </draw:frame>
      </draw:page>
      <draw:page draw:name="Slide37" draw:style-name="a1300" draw:master-page-name="Master1-Layout2-obj-Tytuł-i-zawartość" presentation:presentation-page-layout-name="Master1-PPL2" draw:id="Slide-292">
        <draw:frame draw:id="id136" presentation:style-name="a1304" draw:name="Tytuł 1" svg:x="0.5in" svg:y="0.30035in" svg:width="3.31877in" svg:height="0.53594in" presentation:class="title" presentation:placeholder="false">
          <draw:text-box>
            <text:p text:style-name="a1303" text:class-names="" text:cond-style-name=""><text:span text:style-name="a1301" text:class-names="">Chronic inflammation</text:span><text:span text:style-name="a1302" text:class-names=""/></text:p>
          </draw:text-box>
          <svg:title/>
          <svg:desc/>
        </draw:frame>
        <draw:frame draw:id="id137" presentation:style-name="a1328" draw:name="Symbol zastępczy zawartości 2" svg:x="0.5in" svg:y="1.75in" svg:width="9in" svg:height="4.94965in" presentation:class="outline" presentation:placeholder="false">
          <draw:text-box>
            <text:list text:style-name="a1309">
              <text:list-item>
                <text:p text:style-name="a1308" text:class-names="" text:cond-style-name=""><text:span text:style-name="a1305" text:class-names="">Tuberculosis</text:span><text:span text:style-name="a1306" text:class-names="">post-primary</text:span><text:span text:style-name="a1307" text:class-names=""/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/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>Healing – difficult and long-lasting – leaves changes in the form of: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<text:tab/>cysts: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19" text:class-names=""><text:tab/></text:span><text:span text:style-name="a1320" text:class-names="">dilated;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3" text:class-names=""><text:tab/></text:span><text:span text:style-name="a1324" text:class-names="">fibrosis.</text:span><text:span text:style-name="a1325" text:class-names=""/></text:p>
              </text:list-item>
            </text:list>
          </draw:text-box>
          <svg:title/>
          <svg:desc/>
        </draw:frame>
      </draw:page>
      <draw:page draw:name="Slide38" draw:style-name="a1329" draw:master-page-name="Master1-Layout2-obj-Tytuł-i-zawartość" presentation:presentation-page-layout-name="Master1-PPL2" draw:id="Slide-293">
        <draw:frame draw:id="id138" presentation:style-name="a1333" draw:name="Tytuł 1" svg:x="0.5in" svg:y="0.30035in" svg:width="3.31877in" svg:height="0.53594in" presentation:class="title" presentation:placeholder="false">
          <draw:text-box>
            <text:p text:style-name="a1332" text:class-names="" text:cond-style-name=""><text:span text:style-name="a1330" text:class-names="">Chronic inflammation</text:span><text:span text:style-name="a1331" text:class-names=""/></text:p>
          </draw:text-box>
          <svg:title/>
          <svg:desc/>
        </draw:frame>
        <draw:frame draw:id="id139" presentation:style-name="a1356" draw:name="Symbol zastępczy zawartości 2" svg:x="0.5in" svg:y="1.75in" svg:width="9in" svg:height="4.94965in" presentation:class="outline" presentation:placeholder="false">
          <draw:text-box>
            <text:list text:style-name="a1338">
              <text:list-item>
                <text:p text:style-name="a1337" text:class-names="" text:cond-style-name=""><text:span text:style-name="a1334" text:class-names="">Tuberculosis</text:span><text:span text:style-name="a1335" text:class-names="">post-primary</text:span><text:span text:style-name="a1336" text:class-names=""/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/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>The most common changes in the digestive tract are: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><text:tab/>in the distal part of the small intestine;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8" text:class-names=""><text:tab/></text:span><text:span text:style-name="a1349" text:class-names="">in the large intestine.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2" text:class-names="">The nodules cause wall ulcers<text:tab/>arranged in a circular manner</text:span><text:span text:style-name="a1353" text:class-names=""/></text:p>
              </text:list-item>
            </text:list>
          </draw:text-box>
          <svg:title/>
          <svg:desc/>
        </draw:frame>
      </draw:page>
      <draw:page draw:name="Slide39" draw:style-name="a1357" draw:master-page-name="Master1-Layout2-obj-Tytuł-i-zawartość" presentation:presentation-page-layout-name="Master1-PPL2" draw:id="Slide-294">
        <draw:frame draw:id="id140" presentation:style-name="a1361" draw:name="Tytuł 1" svg:x="0.5in" svg:y="0.30035in" svg:width="3.39752in" svg:height="0.45719in" presentation:class="title" presentation:placeholder="false">
          <draw:text-box>
            <text:p text:style-name="a1360" text:class-names="" text:cond-style-name=""><text:span text:style-name="a1358" text:class-names="">Chronic inflammation</text:span><text:span text:style-name="a1359" text:class-names=""/></text:p>
          </draw:text-box>
          <svg:title/>
          <svg:desc/>
        </draw:frame>
        <draw:frame draw:id="id141" presentation:style-name="a1395" draw:name="Symbol zastępczy zawartości 2" svg:x="0.19632in" svg:y="1.38753in" svg:width="9.52862in" svg:height="5.31212in" presentation:class="outline" presentation:placeholder="false">
          <draw:text-box>
            <text:list text:style-name="a1366">
              <text:list-item>
                <text:p text:style-name="a1365" text:class-names="" text:cond-style-name=""><text:span text:style-name="a1362" text:class-names="">Tuberculosis</text:span><text:span text:style-name="a1363" text:class-names="">post-primary</text:span><text:span text:style-name="a1364" text:class-names=""/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70" text:class-names="">Spreading by blood:</text:span><text:span text:style-name="a1371" text:class-names=""/></text:p>
              </text:list-item>
            </text:list>
            <text:list text:style-name="a1377">
              <text:list-item>
                <text:p text:style-name="a1376" text:class-names="" text:cond-style-name=""><text:span text:style-name="a1374" text:class-names="">n</text:span><text:span text:style-name="a1375" text:class-names="">erki;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8" text:class-names="">In</text:span><text:span text:style-name="a1379" text:class-names="">liver;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82" text:class-names="">In</text:span><text:span text:style-name="a1383" text:class-names="">lymph nodes;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6" text:class-names="">at</text:span><text:span text:style-name="a1387" text:class-names="">skeletal system - especially the spine;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0" text:class-names="">c</text:span><text:span text:style-name="a1391" text:class-names="">central nervous systemmeningitis</text:span><text:span text:style-name="a1392" text:class-names=""/></text:p>
              </text:list-item>
            </text:list>
          </draw:text-box>
          <svg:title/>
          <svg:desc/>
        </draw:frame>
      </draw:page>
      <draw:page draw:name="Slide40" draw:style-name="a1396" draw:master-page-name="Master1-Layout2-obj-Tytuł-i-zawartość" presentation:presentation-page-layout-name="Master1-PPL2" draw:id="Slide-295">
        <draw:frame draw:id="id142" presentation:style-name="a1400" draw:name="Tytuł 1" svg:x="0.5in" svg:y="0.30035in" svg:width="3.31877in" svg:height="0.53594in" presentation:class="title" presentation:placeholder="false">
          <draw:text-box>
            <text:p text:style-name="a1399" text:class-names="" text:cond-style-name=""><text:span text:style-name="a1397" text:class-names="">Chronic inflammation</text:span><text:span text:style-name="a1398" text:class-names=""/></text:p>
          </draw:text-box>
          <svg:title/>
          <svg:desc/>
        </draw:frame>
        <draw:frame draw:id="id143" presentation:style-name="a1405" draw:name="Symbol zastępczy zawartości 2" svg:x="0.5in" svg:y="1.75in" svg:width="9in" svg:height="4.94965in" presentation:class="outline" presentation:placeholder="false">
          <draw:text-box>
            <text:list text:style-name="a1404">
              <text:list-item>
                <text:p text:style-name="a1403" text:class-names="" text:cond-style-name=""><text:span text:style-name="a1401" text:class-names="">Thank you</text:span><text:span text:style-name="a140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ytuł i zawartość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wa elementy zawartośc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ylko tytuł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usty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ytuł i tekst pionowy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18-03-19</text:date></text:span></text:p>
        </draw:text-box>
        <svg:title/>
        <svg:desc/>
      </draw:frame>
      <draw:frame draw:id="id3" presentation:style-name="a26" draw:name="Symbol zastępczy stopki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3" draw:name="Tytuł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Kliknij, aby edytować styl</text:span></text:p>
        </draw:text-box>
        <svg:title/>
        <svg:desc/>
      </draw:frame>
      <draw:frame draw:id="id6" presentation:style-name="a36" draw:name="Podtytuł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Kliknij, aby edytować styl wzorca podtytułu</text:span></text:p>
        </draw:text-box>
        <svg:title/>
        <svg:desc/>
      </draw:frame>
      <draw:frame draw:id="id7" presentation:style-name="a40" draw:name="Symbol zastępczy daty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18-03-19</text:date></text:span></text:p>
        </draw:text-box>
        <svg:title/>
        <svg:desc/>
      </draw:frame>
      <draw:frame draw:id="id8" presentation:style-name="a43" draw:name="Symbol zastępczy stopki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ymbol zastępczy numeru slajdu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47">
      <draw:frame draw:id="id10" presentation:style-name="a50" draw:name="Tytuł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1" presentation:style-name="a66" draw:name="Symbol zastępczy zawartości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j, aby edytować style wzorca teks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i poziom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ymbol zastępczy daty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18-03-19</text:date></text:span></text:p>
        </draw:text-box>
        <svg:title/>
        <svg:desc/>
      </draw:frame>
      <draw:frame draw:id="id13" presentation:style-name="a73" draw:name="Symbol zastępczy stopki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ymbol zastępczy numeru slajdu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77">
      <draw:frame draw:id="id15" presentation:style-name="a80" draw:name="Tytuł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Kliknij, aby edytować styl</text:span></text:p>
        </draw:text-box>
        <svg:title/>
        <svg:desc/>
      </draw:frame>
      <draw:frame draw:id="id16" presentation:style-name="a84" draw:name="Symbol zastępczy tekstu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88" draw:name="Symbol zastępczy daty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18-03-19</text:date></text:span></text:p>
        </draw:text-box>
        <svg:title/>
        <svg:desc/>
      </draw:frame>
      <draw:frame draw:id="id18" presentation:style-name="a91" draw:name="Symbol zastępczy stopki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ymbol zastępczy numeru slajdu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95">
      <draw:frame draw:id="id20" presentation:style-name="a98" draw:name="Tytuł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Kliknij, aby edytować styl</text:span></text:p>
        </draw:text-box>
        <svg:title/>
        <svg:desc/>
      </draw:frame>
      <draw:frame draw:id="id21" presentation:style-name="a114" draw:name="Symbol zastępczy zawartości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j, aby edytować style wzorca teks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i poziom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ymbol zastępczy zawartości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ymbol zastępczy daty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18-03-19</text:date></text:span></text:p>
        </draw:text-box>
        <svg:title/>
        <svg:desc/>
      </draw:frame>
      <draw:frame draw:id="id24" presentation:style-name="a137" draw:name="Symbol zastępczy stopki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1">
      <draw:frame draw:id="id26" presentation:style-name="a144" draw:name="Tytuł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Kliknij, aby edytować styl</text:span></text:p>
        </draw:text-box>
        <svg:title/>
        <svg:desc/>
      </draw:frame>
      <draw:frame draw:id="id27" presentation:style-name="a148" draw:name="Symbol zastępczy tekstu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64" draw:name="Symbol zastępczy zawartości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j, aby edytować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ymbol zastępczy tekstu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84" draw:name="Symbol zastępczy zawartości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j, aby edytować style wzorca teks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i poziom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ymbol zastępczy daty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18-03-19</text:date></text:span></text:p>
        </draw:text-box>
        <svg:title/>
        <svg:desc/>
      </draw:frame>
      <draw:frame draw:id="id32" presentation:style-name="a191" draw:name="Symbol zastępczy stopki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ymbol zastępczy numeru slajdu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195">
      <draw:frame draw:id="id34" presentation:style-name="a198" draw:name="Tytuł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Kliknij, aby edytować styl</text:span></text:p>
        </draw:text-box>
        <svg:title/>
        <svg:desc/>
      </draw:frame>
      <draw:frame draw:id="id35" presentation:style-name="a202" draw:name="Symbol zastępczy daty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18-03-19</text:date></text:span></text:p>
        </draw:text-box>
        <svg:title/>
        <svg:desc/>
      </draw:frame>
      <draw:frame draw:id="id36" presentation:style-name="a205" draw:name="Symbol zastępczy stopki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ymbol zastępczy numeru slajdu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09">
      <draw:frame draw:id="id38" presentation:style-name="a213" draw:name="Symbol zastępczy daty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18-03-19</text:date></text:span></text:p>
        </draw:text-box>
        <svg:title/>
        <svg:desc/>
      </draw:frame>
      <draw:frame draw:id="id39" presentation:style-name="a216" draw:name="Symbol zastępczy stopki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ymbol zastępczy numeru slajdu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20">
      <draw:frame draw:id="id41" presentation:style-name="a223" draw:name="Tytuł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42" presentation:style-name="a239" draw:name="Symbol zastępczy zawartości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j, aby edytować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ymbol zastępczy tekstu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47" draw:name="Symbol zastępczy daty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18-03-19</text:date></text:span></text:p>
        </draw:text-box>
        <svg:title/>
        <svg:desc/>
      </draw:frame>
      <draw:frame draw:id="id45" presentation:style-name="a250" draw:name="Symbol zastępczy stopki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ymbol zastępczy numeru slajdu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54">
      <draw:frame draw:id="id47" presentation:style-name="a257" draw:name="Tytuł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Kliknij, aby edytować styl</text:span></text:p>
        </draw:text-box>
        <svg:title/>
        <svg:desc/>
      </draw:frame>
      <draw:frame draw:id="id48" presentation:style-name="a260" draw:name="Symbol zastępczy obrazu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ymbol zastępczy tekstu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68" draw:name="Symbol zastępczy daty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18-03-19</text:date></text:span></text:p>
        </draw:text-box>
        <svg:title/>
        <svg:desc/>
      </draw:frame>
      <draw:frame draw:id="id51" presentation:style-name="a271" draw:name="Symbol zastępczy stopki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ymbol zastępczy numeru slajdu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75">
      <draw:frame draw:id="id53" presentation:style-name="a278" draw:name="Tytuł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Kliknij, aby edytować styl</text:span></text:p>
        </draw:text-box>
        <svg:title/>
        <svg:desc/>
      </draw:frame>
      <draw:frame draw:id="id54" presentation:style-name="a294" draw:name="Symbol zastępczy tytułu pionowego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ymbol zastępczy daty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18-03-19</text:date></text:span></text:p>
        </draw:text-box>
        <svg:title/>
        <svg:desc/>
      </draw:frame>
      <draw:frame draw:id="id56" presentation:style-name="a301" draw:name="Symbol zastępczy stopki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ymbol zastępczy numeru slajdu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05">
      <draw:frame draw:id="id58" presentation:style-name="a308" draw:name="Tytuł pionowy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Kliknij, aby edytować styl</text:span></text:p>
        </draw:text-box>
        <svg:title/>
        <svg:desc/>
      </draw:frame>
      <draw:frame draw:id="id59" presentation:style-name="a324" draw:name="Symbol zastępczy tytułu pionowego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j, aby edytować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ymbol zastępczy daty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18-03-19</text:date></text:span></text:p>
        </draw:text-box>
        <svg:title/>
        <svg:desc/>
      </draw:frame>
      <draw:frame draw:id="id61" presentation:style-name="a331" draw:name="Symbol zastępczy stopki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ymbol zastępczy numeru slajdu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oces zapalny – zapalenia przewlekłe</dc:title>
    <meta:initial-creator>User</meta:initial-creator>
    <dc:creator>User</dc:creator>
    <meta:creation-date>2018-03-12T19:52:27Z</meta:creation-date>
    <dc:date>2018-03-19T21:46:18Z</dc:date>
    <meta:editing-cycles>21</meta:editing-cycles>
    <meta:editing-duration>PT26169S</meta:editing-duration>
    <meta:document-statistic meta:paragraph-count="297" meta:word-count="627"/>
  </office:meta>
</office:document-meta>
</file>