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writing-mode="lr-tb"/>
      <style:text-properties style:font-name="Times New Roman" fo:font-size="12pt" style:font-size-asian="12pt" style:font-size-complex="12pt"/>
    </style:style>
    <style:style style:name="P2" style:family="paragraph" style:parent-style-name="Standard">
      <style:paragraph-properties fo:line-height="150%" style:writing-mode="lr-tb"/>
      <style:text-properties style:font-name="Times New Roman" fo:font-size="12pt" officeooo:paragraph-rsid="0003e05f" style:font-size-asian="12pt" style:font-size-complex="12pt"/>
    </style:style>
    <style:style style:name="P3" style:family="paragraph" style:parent-style-name="Standard">
      <style:paragraph-properties fo:line-height="150%" style:writing-mode="lr-tb"/>
      <style:text-properties style:font-name="Times New Roman" fo:font-size="12pt" officeooo:paragraph-rsid="000844ed" style:font-size-asian="12pt" style:font-size-complex="12pt"/>
    </style:style>
    <style:style style:name="P4" style:family="paragraph" style:parent-style-name="Standard">
      <style:paragraph-properties fo:line-height="150%" fo:text-align="start" style:justify-single-word="false" style:writing-mode="lr-tb"/>
      <style:text-properties style:font-name="Times New Roman" fo:font-size="12pt" officeooo:paragraph-rsid="000c1245" style:font-size-asian="12pt" style:font-size-complex="12pt"/>
    </style:style>
    <style:style style:name="P5" style:family="paragraph" style:parent-style-name="Standard">
      <style:paragraph-properties fo:line-height="150%" style:writing-mode="lr-tb"/>
      <style:text-properties style:font-name="Times New Roman" fo:font-size="12pt" officeooo:rsid="000844ed" officeooo:paragraph-rsid="000844ed" style:font-size-asian="12pt" style:font-size-complex="12pt"/>
    </style:style>
    <style:style style:name="P6" style:family="paragraph" style:parent-style-name="Standard">
      <style:paragraph-properties fo:line-height="150%" style:writing-mode="lr-tb"/>
      <style:text-properties style:font-name="Times New Roman" fo:font-size="12pt" officeooo:rsid="0009688c" officeooo:paragraph-rsid="00046e9a" style:font-size-asian="12pt" style:font-size-complex="12pt"/>
    </style:style>
    <style:style style:name="P7" style:family="paragraph" style:parent-style-name="Standard">
      <style:paragraph-properties fo:line-height="150%" style:writing-mode="lr-tb"/>
      <style:text-properties style:font-name="Times New Roman" fo:font-size="12pt" officeooo:rsid="0003e05f" officeooo:paragraph-rsid="0003e05f" style:font-size-asian="12pt" style:font-size-complex="12pt"/>
    </style:style>
    <style:style style:name="P8" style:family="paragraph" style:parent-style-name="Standard">
      <style:paragraph-properties fo:line-height="150%" style:writing-mode="lr-tb"/>
      <style:text-properties style:font-name="Times New Roman" fo:font-size="12pt" officeooo:rsid="00186f99" officeooo:paragraph-rsid="00186f99" style:font-size-asian="12pt" style:font-size-complex="12pt"/>
    </style:style>
    <style:style style:name="P9" style:family="paragraph" style:parent-style-name="Standard">
      <style:paragraph-properties fo:line-height="150%" style:writing-mode="lr-tb"/>
      <style:text-properties style:font-name="Times New Roman" fo:font-size="12pt" fo:font-weight="normal" officeooo:rsid="0003e05f" officeooo:paragraph-rsid="0003e05f" style:font-size-asian="12pt" style:font-weight-asian="normal" style:font-size-complex="12pt" style:font-weight-complex="normal"/>
    </style:style>
    <style:style style:name="P10" style:family="paragraph" style:parent-style-name="Standard">
      <style:paragraph-properties fo:line-height="150%" style:writing-mode="lr-tb"/>
      <style:text-properties style:font-name="Times New Roman" fo:font-size="12pt" fo:font-weight="normal" officeooo:rsid="000f86c8" officeooo:paragraph-rsid="000f86c8" style:font-size-asian="12pt" style:font-weight-asian="normal" style:font-size-complex="12pt" style:font-weight-complex="normal"/>
    </style:style>
    <style:style style:name="P11" style:family="paragraph" style:parent-style-name="Standard">
      <style:paragraph-properties fo:line-height="150%" fo:text-align="center" style:justify-single-word="false" style:writing-mode="lr-tb"/>
      <style:text-properties style:font-name="Times New Roman" fo:font-size="16pt" fo:font-weight="bold" officeooo:rsid="0002aa2b" officeooo:paragraph-rsid="0002aa2b" style:font-size-asian="16pt" style:font-weight-asian="bold" style:font-size-complex="16pt" style:font-weight-complex="bold"/>
    </style:style>
    <style:style style:name="P12" style:family="paragraph" style:parent-style-name="Standard">
      <style:paragraph-properties fo:line-height="150%" fo:text-align="center" style:justify-single-word="false" style:writing-mode="lr-tb"/>
      <style:text-properties style:font-name="Times New Roman" fo:font-size="16pt" fo:font-weight="bold" officeooo:rsid="0009688c" officeooo:paragraph-rsid="00046e9a" style:font-size-asian="16pt" style:font-weight-asian="bold" style:font-size-complex="16pt" style:font-weight-complex="bold"/>
    </style:style>
    <style:style style:name="P13" style:family="paragraph" style:parent-style-name="Standard">
      <style:paragraph-properties fo:line-height="150%" fo:text-align="center" style:justify-single-word="false" style:writing-mode="lr-tb"/>
      <style:text-properties style:font-name="Times New Roman" fo:font-size="16pt" fo:font-weight="bold" officeooo:rsid="0006635f" officeooo:paragraph-rsid="0006635f" style:font-size-asian="16pt" style:font-weight-asian="bold" style:font-size-complex="16pt" style:font-weight-complex="bold"/>
    </style:style>
    <style:style style:name="P14" style:family="paragraph" style:parent-style-name="Standard">
      <style:paragraph-properties fo:line-height="150%" style:writing-mode="lr-tb"/>
      <style:text-properties officeooo:paragraph-rsid="0003e05f"/>
    </style:style>
    <style:style style:name="P15" style:family="paragraph" style:parent-style-name="Standard">
      <style:paragraph-properties fo:line-height="150%" style:writing-mode="lr-tb"/>
      <style:text-properties officeooo:paragraph-rsid="000f86c8"/>
    </style:style>
    <style:style style:name="P16" style:family="paragraph" style:parent-style-name="Heading_20_3">
      <style:paragraph-properties fo:line-height="150%" style:writing-mode="lr-tb"/>
      <style:text-properties style:font-name="Times New Roman" fo:font-size="12pt" officeooo:paragraph-rsid="0003e05f" style:font-size-asian="12pt" style:font-size-complex="12pt"/>
    </style:style>
    <style:style style:name="P17" style:family="paragraph" style:parent-style-name="Text_20_body">
      <style:paragraph-properties fo:line-height="150%" style:writing-mode="lr-tb"/>
      <style:text-properties style:font-name="Times New Roman" fo:font-size="12pt" fo:font-weight="normal" style:font-size-asian="12pt" style:font-weight-asian="normal" style:font-size-complex="12pt" style:font-weight-complex="normal"/>
    </style:style>
    <style:style style:name="P18" style:family="paragraph" style:parent-style-name="Text_20_body">
      <style:paragraph-properties fo:line-height="150%" fo:text-align="start" style:justify-single-word="false" style:writing-mode="lr-tb"/>
      <style:text-properties style:font-name="Times New Roman" fo:font-size="12pt" fo:font-weight="normal" officeooo:rsid="00120bf0" officeooo:paragraph-rsid="00120bf0" style:font-size-asian="12pt" style:font-weight-asian="normal" style:font-size-complex="12pt" style:font-weight-complex="normal"/>
    </style:style>
    <style:style style:name="P19" style:family="paragraph" style:parent-style-name="Text_20_body">
      <style:paragraph-properties fo:line-height="150%" style:writing-mode="lr-tb"/>
    </style:style>
    <style:style style:name="P20" style:family="paragraph" style:parent-style-name="Text_20_body">
      <style:paragraph-properties fo:line-height="150%" style:writing-mode="lr-tb"/>
      <style:text-properties fo:color="#000000" style:font-name="Times New Roman" fo:font-size="12pt" style:font-size-asian="12pt" style:font-size-complex="12pt"/>
    </style:style>
    <style:style style:name="P21" style:family="paragraph" style:parent-style-name="Default">
      <style:paragraph-properties fo:line-height="150%" style:writing-mode="lr-tb"/>
      <style:text-properties style:font-name="Times New Roman" fo:font-size="12pt" fo:font-weight="normal" style:font-size-asian="12pt" style:font-weight-asian="normal" style:font-size-complex="12pt" style:font-weight-complex="normal"/>
    </style:style>
    <style:style style:name="P22" style:family="paragraph" style:parent-style-name="Default" style:master-page-name="">
      <loext:graphic-properties draw:fill="none"/>
      <style:paragraph-properties fo:margin-left="0cm" fo:margin-right="0cm" fo:margin-top="0cm" fo:margin-bottom="0cm" loext:contextual-spacing="false" fo:line-height="150%" fo:text-align="start" style:justify-single-word="false" fo:text-indent="1.199cm" style:auto-text-indent="false" style:page-number="auto" fo:background-color="transparent" style:writing-mode="lr-tb"/>
      <style:text-properties fo:color="#000000" style:text-line-through-style="none" style:text-line-through-type="none" style:font-name="Times New Roman" fo:font-size="12pt" style:text-underline-style="none" style:font-size-asian="12pt" style:font-size-complex="12pt"/>
    </style:style>
    <style:style style:name="P23" style:family="paragraph" style:parent-style-name="Default" style:list-style-name="WWNum2">
      <style:paragraph-properties fo:margin-left="0cm" fo:margin-right="0cm" fo:margin-top="0cm" fo:margin-bottom="0.034cm" loext:contextual-spacing="false" fo:line-height="150%" fo:text-indent="0cm" style:auto-text-indent="false" style:writing-mode="lr-tb"/>
      <style:text-properties style:font-name="Times New Roman" fo:font-size="12pt" style:font-size-asian="12pt" style:font-size-complex="12pt"/>
    </style:style>
    <style:style style:name="P24" style:family="paragraph" style:parent-style-name="Default" style:list-style-name="WWNum2">
      <style:paragraph-properties fo:margin-left="0cm" fo:margin-right="0cm" fo:margin-top="0cm" fo:margin-bottom="0cm" loext:contextual-spacing="false" fo:line-height="150%" fo:text-indent="0cm" style:auto-text-indent="false" style:writing-mode="lr-tb"/>
      <style:text-properties style:font-name="Times New Roman" fo:font-size="12pt" style:font-size-asian="12pt" style:font-size-complex="12pt"/>
    </style:style>
    <style:style style:name="P25" style:family="paragraph" style:parent-style-name="Standard" style:list-style-name="L4">
      <style:paragraph-properties fo:line-height="150%" style:writing-mode="lr-tb"/>
      <style:text-properties style:font-name="Times New Roman" fo:font-size="12pt" officeooo:paragraph-rsid="0003e05f" style:font-size-asian="12pt" style:font-size-complex="12pt"/>
    </style:style>
    <style:style style:name="P26" style:family="paragraph" style:parent-style-name="Standard" style:list-style-name="L4">
      <style:paragraph-properties fo:line-height="150%" style:writing-mode="lr-tb"/>
      <style:text-properties style:font-name="Times New Roman" fo:font-size="12pt" officeooo:rsid="001860bc" officeooo:paragraph-rsid="001860bc" style:font-size-asian="12pt" style:font-size-complex="12pt"/>
    </style:style>
    <style:style style:name="P27" style:family="paragraph" style:parent-style-name="Standard" style:list-style-name="L5">
      <style:paragraph-properties fo:line-height="150%" style:writing-mode="lr-tb"/>
      <style:text-properties style:font-name="Times New Roman" fo:font-size="12pt" officeooo:rsid="00186f99" officeooo:paragraph-rsid="00186f99" style:font-size-asian="12pt" style:font-size-complex="12pt"/>
    </style:style>
    <style:style style:name="P28" style:family="paragraph" style:parent-style-name="Standard" style:list-style-name="L4">
      <style:paragraph-properties fo:line-height="150%" style:writing-mode="lr-tb"/>
      <style:text-properties officeooo:paragraph-rsid="0003e05f"/>
    </style:style>
    <style:style style:name="P29" style:family="paragraph" style:parent-style-name="Standard" style:list-style-name="L4">
      <style:paragraph-properties fo:line-height="150%" style:writing-mode="lr-tb"/>
      <style:text-properties officeooo:paragraph-rsid="0006635f"/>
    </style:style>
    <style:style style:name="P30" style:family="paragraph" style:parent-style-name="Text_20_body" style:list-style-name="L1">
      <style:paragraph-properties fo:line-height="150%" style:writing-mode="lr-tb"/>
      <style:text-properties style:font-name="Times New Roman" officeooo:rsid="0010fc01" officeooo:paragraph-rsid="000f86c8"/>
    </style:style>
    <style:style style:name="P31" style:family="paragraph" style:parent-style-name="Text_20_body" style:list-style-name="L3">
      <style:paragraph-properties fo:line-height="150%" style:writing-mode="lr-tb"/>
      <style:text-properties style:font-name="Times New Roman"/>
    </style:style>
    <style:style style:name="P32" style:family="paragraph" style:parent-style-name="Text_20_body" style:list-style-name="L2">
      <style:paragraph-properties fo:margin-top="0cm" fo:margin-bottom="0cm" loext:contextual-spacing="false" fo:line-height="150%" style:writing-mode="lr-tb"/>
      <style:text-properties style:font-name="Times New Roman"/>
    </style:style>
    <style:style style:name="T1" style:family="text">
      <style:text-properties officeooo:rsid="0003e05f"/>
      <style:paragraph-properties style:writing-mode="lr-tb"/>
    </style:style>
    <style:style style:name="T2" style:family="text">
      <style:text-properties style:font-name="Times New Roman"/>
      <style:paragraph-properties style:writing-mode="lr-tb"/>
    </style:style>
    <style:style style:name="T3" style:family="text">
      <style:text-properties style:font-name="Times New Roman" fo:font-size="12pt" style:font-size-asian="12pt" style:font-size-complex="12pt"/>
      <style:paragraph-properties style:writing-mode="lr-tb"/>
    </style:style>
    <style:style style:name="T4" style:family="text">
      <style:text-properties style:font-name="Times New Roman" fo:font-size="12pt" officeooo:rsid="0003e05f" style:font-size-asian="12pt" style:font-size-complex="12pt"/>
      <style:paragraph-properties style:writing-mode="lr-tb"/>
    </style:style>
    <style:style style:name="T5" style:family="text">
      <style:text-properties style:font-name="Times New Roman" fo:font-size="12pt" officeooo:rsid="0006635f" style:font-size-asian="12pt" style:font-size-complex="12pt"/>
      <style:paragraph-properties style:writing-mode="lr-tb"/>
    </style:style>
    <style:style style:name="T6" style:family="text">
      <style:text-properties style:font-name="Times New Roman" fo:font-size="12pt" officeooo:rsid="001860bc" style:font-size-asian="12pt" style:font-size-complex="12pt"/>
      <style:paragraph-properties style:writing-mode="lr-tb"/>
    </style:style>
    <style:style style:name="T7" style:family="text">
      <style:text-properties style:font-name="Times New Roman" fo:font-size="12pt" fo:font-weight="normal" style:font-size-asian="12pt" style:font-weight-asian="normal" style:font-size-complex="12pt" style:font-weight-complex="normal"/>
      <style:paragraph-properties style:writing-mode="lr-tb"/>
    </style:style>
    <style:style style:name="T8" style:family="text">
      <style:text-properties style:font-name="Times New Roman" fo:font-size="12pt" fo:font-weight="normal" officeooo:rsid="000f86c8" style:font-size-asian="12pt" style:font-weight-asian="normal" style:font-size-complex="12pt" style:font-weight-complex="normal"/>
      <style:paragraph-properties style:writing-mode="lr-tb"/>
    </style:style>
    <style:style style:name="T9" style:family="text">
      <style:text-properties style:font-name="Times New Roman" fo:font-size="12pt" fo:font-weight="normal" officeooo:rsid="0010fc01" style:font-size-asian="12pt" style:font-weight-asian="normal" style:font-size-complex="12pt" style:font-weight-complex="normal"/>
      <style:paragraph-properties style:writing-mode="lr-tb"/>
    </style:style>
    <style:style style:name="T10" style:family="text">
      <style:text-properties style:font-name="Times New Roman" fo:font-weight="normal" style:font-weight-asian="normal" style:font-weight-complex="normal"/>
      <style:paragraph-properties style:writing-mode="lr-tb"/>
    </style:style>
    <style:style style:name="T11" style:family="text">
      <style:text-properties style:font-name="Times New Roman" fo:font-weight="normal" officeooo:rsid="000f86c8" style:font-weight-asian="normal" style:font-weight-complex="normal"/>
      <style:paragraph-properties style:writing-mode="lr-tb"/>
    </style:style>
    <style:style style:name="T12" style:family="text">
      <style:text-properties style:font-name="Times New Roman" officeooo:rsid="0010fc01"/>
      <style:paragraph-properties style:writing-mode="lr-tb"/>
    </style:style>
    <style:style style:name="T13" style:family="text">
      <style:text-properties officeooo:rsid="0006635f"/>
      <style:paragraph-properties style:writing-mode="lr-tb"/>
    </style:style>
    <style:style style:name="T14" style:family="text">
      <style:text-properties officeooo:rsid="000844ed"/>
      <style:paragraph-properties style:writing-mode="lr-tb"/>
    </style:style>
    <style:style style:name="T15" style:family="text">
      <style:text-properties officeooo:rsid="000b3857"/>
      <style:paragraph-properties style:writing-mode="lr-tb"/>
    </style:style>
    <style:style style:name="T16" style:family="text">
      <style:text-properties fo:font-weight="normal" officeooo:rsid="0006635f" style:font-weight-asian="normal" style:font-weight-complex="normal"/>
      <style:paragraph-properties style:writing-mode="lr-tb"/>
    </style:style>
    <style:style style:name="T17" style:family="text">
      <style:text-properties officeooo:rsid="000f86c8"/>
      <style:paragraph-properties style:writing-mode="lr-tb"/>
    </style:style>
    <style:style style:name="T18" style:family="text">
      <style:text-properties officeooo:rsid="00120c55"/>
      <style:paragraph-properties style:writing-mode="lr-tb"/>
    </style:style>
    <style:style style:name="T19" style:family="text">
      <style:text-properties fo:color="#000000"/>
      <style:paragraph-properties style:writing-mode="lr-tb"/>
    </style:style>
    <style:style style:name="T20" style:family="text">
      <style:text-properties fo:color="#000000" style:font-name="Times New Roman" fo:font-size="12pt" style:font-size-asian="12pt" style:font-size-complex="12pt"/>
      <style:paragraph-properties style:writing-mode="lr-tb"/>
    </style:style>
    <style:style style:name="T21" style:family="text">
      <style:text-properties fo:color="#000000" style:font-name="Times New Roman" fo:font-size="12pt" officeooo:rsid="00151296" style:font-size-asian="12pt" style:font-size-complex="12pt"/>
      <style:paragraph-properties style:writing-mode="lr-tb"/>
    </style:style>
    <style:style style:name="T22" style:family="text">
      <style:text-properties fo:color="#000000" officeooo:rsid="00140c15"/>
      <style:paragraph-properties style:writing-mode="lr-t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1">T: Activity<text:span text:style-name="T1">motor</text:span>in changing climatic conditions</text:p>
      <text:p text:style-name="P1"/>
      <text:p text:style-name="P2">In addition to physical exercise, they influence the body's adaptation to endurance exerciseinfluence of external factors such as:</text:p>
      <text:p text:style-name="P2">- temperature,</text:p>
      <text:p text:style-name="P2">- height of the location above the horizontalseas,</text:p>
      <text:p text:style-name="P2">- determining the value of the partial pressure of oxygen in the breathing air.</text:p>
      <text:p text:style-name="P2"/>
      <text:p text:style-name="P5">TEMPERATURE</text:p>
      <text:p text:style-name="P3">Significant reduction,or an increase in internal body temperature as a result of staying or training at low or high ambient temperatures may significantly limit exercise capacity and even lead toto death. An extremely important, and at the same time often underestimated, element in today's professional sports is the process of acclimatization to the environmental conditions in which the competition takes place.</text:p>
      <text:h text:style-name="P16" text:outline-level="3"><text:span text:style-name="Strong_20_Emphasis"><text:span text:style-name="T10">A drop in ambient temperature is associated with an intensification of the body's heat dissipation mechanisms, which may consequently disturb the body's thermal balance and prevent the proper functioning of tissues and organs. To prevent this, processes are activated to protect the body against cooling.</text:span></text:span></text:h>
      <text:p text:style-name="P17">Reactions to cold initially involve constipation<text:span text:style-name="T14">With</text:span>the surface blood vessels to reduce heat loss. Then, heat production in the body increases, mainly by the muscles and liver. Thanks to these mechanisms, it becomes possible to maintain the optimal temperature of body tissues and organs in unfavorable environmental conditions.</text:p>
      <text:p text:style-name="P17"/>
      <text:p text:style-name="P17"><text:span text:style-name="T15">HEIGHT ABOVE SEA LEVEL AND LANDSCAPE</text:span>– in the mountains and highlands it is colder, the atmospheric pressure is lower, and rainfall and sunshine depend on the exposure of the mountain slopes.</text:p>
      <text:p text:style-name="P14"><text:span text:style-name="Strong_20_Emphasis"><text:span text:style-name="T7">Adaptation of the human body to the conditions prevailing at high altitude above sea level (asl) is one of the most frequently used methods of supporting training in endurance sports.</text:span></text:span><text:span text:style-name="Strong_20_Emphasis"><text:span text:style-name="T8">To influence the development of fitness, the lower altitude limit should be 1500 m.</text:span></text:span><text:span text:style-name="Strong_20_Emphasis"><text:span text:style-name="T11">In turn, 3,500 m above sea level is the limit above which the risk of altitude sickness increases and the body's physical abilities are significantly limited.</text:span></text:span></text:p>
      <text:p text:style-name="P9">Various methods are used in training, such as staying in lowlands combined with training at high altitude<text:span text:style-name="T17">bones</text:span>, staying and training at altitudes or training at lower altitudes<text:soft-page-break/>heights combined with living at heights.<text:span text:style-name="T17">Choosing the right method is related</text:span>is related to the diversity and individuality of the body's response to exercise at altitude.</text:p>
      <text:p text:style-name="P9"/>
      <text:p text:style-name="P10">OXYGEN PARTIAL PRESSURE:</text:p>
      <text:p text:style-name="P15"><text:span text:style-name="T8">Is</text:span><text:span text:style-name="T9">this</text:span><text:span text:style-name="T2">molecular pressure of one gas in a gas mixture.</text:span><text:span text:style-name="T12">With increased physical exercise, the following occurs:</text:span></text:p>
      <text:list xml:id="list1624379039" text:style-name="L1">
        <text:list-item>
          <text:p text:style-name="P30">increased lung ventilation by increasing respiratory rate - caused by stimulation of peripheral chemoreceptors in the aortic arch and carotid glomeruli,</text:p>
        </text:list-item>
      </text:list>
      <text:list xml:id="list2794114874" text:style-name="L2">
        <text:list-item>
          <text:p text:style-name="P32">tachycardia (increase in heart rate) caused mainly by greater release of catecholamines in response to stress to which the body is subjected,</text:p>
        </text:list-item>
      </text:list>
      <text:list xml:id="list1282970989" text:style-name="L3">
        <text:list-item>
          <text:p text:style-name="P31">changes in the distribution and volume of circulating blood - reducing blood flow through the skin, gastrointestinal tract and kidneys to maintain proper perfusion of the brain, heart and working muscles</text:p>
        </text:list-item>
      </text:list>
      <text:p text:style-name="P19"/>
      <text:p text:style-name="P12">T: Health training<text:span text:style-name="T13">and creating a health program.</text:span></text:p>
      <text:p text:style-name="P6"/>
      <text:p text:style-name="P6">Health training, like an athlete's physical training, is based on physiological and methodological laws and principles. It has a similar goal - developing a person's physical and mental potential - with the basic difference that the effort undertaken is to serve health, and not to jeopardize it in order to achieve the desired sports result.</text:p>
      <text:p text:style-name="P6"/>
      <text:p text:style-name="P6">For training to be effective and, above all, safe, it is worth starting by assessing your current health condition.</text:p>
      <text:p text:style-name="P7"/>
      <text:p text:style-name="P7">Principles of health training:</text:p>
      <text:list xml:id="list1427500773" text:style-name="L4">
        <text:list-item>
          <text:p text:style-name="P25"><text:span text:style-name="T1">versatility -</text:span>You should choose exercises and forms of physical activity that will have a comprehensive impact on your body. According to this principle, health training should be dominated by endurance exercises (also known as aerobic exercises, characterized by continuous work of appropriate intensity and a cyclical structure of movement, e.g. walking, running, cycling, swimming, rowing, etc.), and at least twice a a week, on non-consecutive days, you should also perform strength exercises (exercises classified as anaerobic training with loads on all muscle groups: push-ups, pull-ups, squats, lifting with appropriate weights). Additionally, it is recommended to include stretching exercises in your training<text:soft-page-break/>coordination (i.e. exercises that improve neuromuscular "communication", e.g. balance exercises, in unstable posture, in changing conditions).</text:p>
        </text:list-item>
        <text:list-item>
          <text:p text:style-name="P28"><text:span text:style-name="T4">Systematicity (regularity of training) -</text:span><text:span text:style-name="T3">as part of health training, it is recommended to have at least 2, and preferably 3-5 training sessions per week, each of approximately 30-45 minutes (not less than 10-15 minutes of exercise per training and not less than 75 minutes per week).</text:span></text:p>
        </text:list-item>
        <text:list-item>
          <text:p text:style-name="P28"><text:span text:style-name="T4">Intensity gradations -</text:span><text:span text:style-name="T3">Training should start with the lowest recommended and possible loads. The loads carried out should be gradually increased, adequate to the pace of adaptive changes taking place in the body. Undertaking too intense training or increasing the load too quickly will lead to fatigue and overtraining, while limiting yourself to one constant load will not allow you to further develop your potential.</text:span><text:span text:style-name="T6">This rule is used both when planning multi-stage and one-day training.</text:span></text:p>
        </text:list-item>
        <text:list-item>
          <text:p text:style-name="P26">The principle of performing exercises in series and isolating muscle groups - exercises in series allow for the depletion of energy resources, and the isolation of muscle groups allows for more intensive muscle development.</text:p>
        </text:list-item>
        <text:list-item>
          <text:p text:style-name="P26">The principle of muscle confusion (disorientation) - allows you to surprise the muscles with something new: exercise pace, load, type of exercise, number of series, length of breaks between them.</text:p>
        </text:list-item>
        <text:list-item>
          <text:p text:style-name="P29"><text:span text:style-name="T5">Individualization of training -</text:span><text:span text:style-name="T3">all training recommendations should be adapted to the current individual capabilities of the body.</text:span></text:p>
        </text:list-item>
      </text:list>
      <text:p text:style-name="P1"/>
      <text:p text:style-name="P8">Construction of a training plan for a beginner:</text:p>
      <text:list xml:id="list768636720" text:style-name="L5">
        <text:list-item>
          <text:p text:style-name="P27">you need to set a training goal and define it in time</text:p>
        </text:list-item>
        <text:list-item>
          <text:p text:style-name="P27">setting priorities during training (correcting defects, increasing mobility, regulating breathing, performing technical exercises well)</text:p>
        </text:list-item>
        <text:list-item>
          <text:p text:style-name="P27">2-3 training units a week</text:p>
        </text:list-item>
        <text:list-item>
          <text:p text:style-name="P27">exercise time 45-60 min</text:p>
        </text:list-item>
        <text:list-item>
          <text:p text:style-name="P27">variety of training means (exercise gym, exercises with weights, free exercises</text:p>
        </text:list-item>
        <text:list-item>
          <text:p text:style-name="P27">all muscle groups should be trained</text:p>
        </text:list-item>
        <text:list-item>
          <text:p text:style-name="P27">adapt training and nutrition to your lifestyle</text:p>
        </text:list-item>
        <text:list-item>
          <text:p text:style-name="P27">Gradually increasing the load, number of sets and repetitions</text:p>
        </text:list-item>
        <text:list-item>
          <text:p text:style-name="P27">slow and moderate exercise pace</text:p>
          <text:p text:style-name="P27"/>
        </text:list-item>
      </text:list>
      <text:p text:style-name="P1"/>
      <text:p text:style-name="P13"><text:soft-page-break/>T: Optimizing ways of resting</text:p>
      <text:p text:style-name="P13"/>
      <text:p text:style-name="P4"><text:span text:style-name="T16">Free time is the time remaining available after completing duties and related tasks</text:span>with professional or personal life1. Its main function is to rest and regenerate after work. Free time may occur:</text:p>
      <text:p text:style-name="P4">–regularly, for example every afternoon, Saturday and Sunday,</text:p>
      <text:p text:style-name="P4">–periodically, e.g. holidays, holidays,</text:p>
      <text:p text:style-name="P4">–occasionally, for example after finishing work earlier than expected, during sick leave.</text:p>
      <text:p text:style-name="P4"/>
      <text:p text:style-name="P18">Forms of rest include:</text:p>
      <text:p text:style-name="P17">- Appropriate biological regeneration<text:span text:style-name="T18">(</text:span>massages, sauna, physiotherapy treatments<text:span text:style-name="T18">)-</text:span><text:span text:style-name="T19">The wellness process includes: rest after exercise, manual and water massages, brine baths, physical therapy treatments (sauna, Solux, diadynamic currents, ultrasounds, magnetotherapy, etc.) and therapeutic kinesis treatments. In competitive sports, regeneration should ensure: cooperation with the training process, optimization of rest processes, prevention and reduction of the effects of injuries, and convalescence.</text:span></text:p>
      <text:p text:style-name="P17">- Stretching exercises - yoga, pilates, body art, etc.</text:p>
      <text:p text:style-name="P17">- Mental training - work on concentration, relaxation, imagination training, energy optimization</text:p>
      <text:p text:style-name="P17">- Time spent outside of sports - books, cooking, playing an instrument, concerts</text:p>
      <text:p text:style-name="P19"><text:span text:style-name="T7">-</text:span><text:span text:style-name="T20">organization of stays in sanatoriums and health resorts in order to regenerate the body under the influence of climatic and balneological factors</text:span></text:p>
      <text:p text:style-name="P19"><text:span text:style-name="T20">-</text:span><text:span text:style-name="T21">breathing exercises -</text:span></text:p>
      <text:p text:style-name="P20"/>
      <text:p text:style-name="P21"><text:span text:style-name="T22">WITH</text:span><text:span text:style-name="T19">assad</text:span><text:span text:style-name="T22">y rest:</text:span></text:p>
      <text:p text:style-name="P22">a) the principle of conscious use of regeneration measures - concerns the prescription of regeneration treatments, in accordance with the knowledge of the physiology of exercise, the characteristics of individual sports disciplines, the mechanism of regeneration processes and the main assumptions of physiotherapy. Taking the above into account will not affect the randomness of the physiotherapeutic treatments used, but will result in achieving planned effects,</text:p>
      <text:list xml:id="list2608303303" text:style-name="WWNum2">
        <text:list-item>
          <text:p text:style-name="P23"><text:soft-page-break/>b) the principle of individual selection of regeneration measures - requires individualization of regeneration treatments, taking into account the athlete's age, gender, health condition and level of training as well as post-exercise reactions,</text:p>
        </text:list-item>
        <text:list-item>
          <text:p text:style-name="P23">c) the principle of specific selection of renewal measures - covers the needs for the selection of renewal measures, resulting from, among others, from: the stage of the athlete's preparation, the type of sports discipline, the characteristics of the training period, the scope of the last training plan, guidelines for the coming days or the range of starting loads,</text:p>
        </text:list-item>
        <text:list-item>
          <text:p text:style-name="P23">d) the principle of grading the intensity of treatments and their differentiation - takes into account the need to differentiate renewing treatments according to the type of treatment, its intensity and duration. Providing stimuli with the same parameters for a long time reduces their effectiveness due to the adaptation of the body to a specific intensity of stimuli,</text:p>
        </text:list-item>
        <text:list-item>
          <text:p text:style-name="P23">e) the principle of comprehensive use of renewing measures - concerns the programming of renewing treatments, covering a variety of measures and methods aimed at eliminating the phenomenon of excessive adaptation of the body; also increases efficiency,</text:p>
        </text:list-item>
        <text:list-item>
          <text:p text:style-name="P23">f) the principle of cyclical use of regeneration measures - requires, under pain of losing the ability of the athlete's body to quickly regenerate after heavy exercise, to observe the time and repetition of individual regeneration treatments, adapted to the training plan. Periodic use of appropriate treatments has a positive effect on the process of preparing the athlete for the start,</text:p>
        </text:list-item>
        <text:list-item>
          <text:p text:style-name="P24">g) the principle of systematic use of regeneration measures - recommends disciplining the athlete to systematically undergo physiotherapeutic treatments, which increase his adaptability to perform a specific exercise, which will allow him to achieve better resul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4T13:16:00</meta:creation-date>
    <dc:date>2020-12-11T16:10:26.854000000</dc:date>
    <meta:editing-duration>PT2H47M38S</meta:editing-duration>
    <meta:editing-cycles>13</meta:editing-cycles>
    <meta:generator>LibreOffice/6.1.2.1$Windows_x86 LibreOffice_project/65905a128db06ba48db947242809d14d3f9a93fe</meta:generator>
    <meta:initial-creator>Mateusz</meta:initial-creator>
    <meta:document-statistic meta:table-count="0" meta:image-count="0" meta:object-count="0" meta:page-count="5" meta:paragraph-count="58" meta:word-count="1249" meta:character-count="9955" meta:non-whitespace-character-count="8746"/>
  </office:meta>
</office:document-meta>
</file>