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10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ytuł" style:master-page-name="MPF0" style:family="paragraph">
      <style:paragraph-properties fo:break-before="page"/>
    </style:style>
    <style:style style:name="P71" style:parent-style-name="Normalny" style:family="paragraph">
      <style:paragraph-properties fo:text-align="center" fo:margin-bottom="0.0694in" fo:line-height="100%" fo:background-color="#FFFFFF"/>
      <style:text-properties style:font-name="Arial Narrow" fo:font-weight="bold" style:font-weight-asian="bold"/>
    </style:style>
    <style:style style:name="P72" style:parent-style-name="Normalny" style:family="paragraph">
      <style:paragraph-properties fo:text-align="center" fo:margin-bottom="0.0694in" fo:line-height="100%" fo:background-color="#FFFFFF"/>
      <style:text-properties style:font-name="Arial Narrow" style:font-name-asian="Times New Roman" style:font-name-complex="Times New Roman" fo:font-weight="bold" style:font-weight-asian="bold" style:font-weight-complex="bold" fo:color="#212121" style:language-asian="pl" style:country-asian="PL"/>
    </style:style>
    <style:style style:name="P73" style:parent-style-name="Normalny" style:family="paragraph">
      <style:paragraph-properties fo:text-align="center" fo:margin-bottom="0.0694in" fo:line-height="100%" fo:background-color="#FFFFFF"/>
      <style:text-properties style:font-name="Arial Narrow" style:font-name-asian="Times New Roman" style:font-name-complex="Times New Roman" fo:font-weight="bold" style:font-weight-asian="bold" style:font-weight-complex="bold" fo:color="#212121" style:language-asian="pl" style:country-asian="PL"/>
    </style:style>
    <style:style style:name="P74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75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77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78" style:parent-style-name="Akapitzlistą" style:family="paragraph">
      <style:paragraph-properties fo:text-align="justify" fo:margin-bottom="0.0694in" fo:line-height="200%" fo:margin-left="0.2951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79" style:parent-style-name="Akapitzlistą" style:list-style-name="LFO2" style:family="paragraph">
      <style:paragraph-properties fo:text-align="justify" fo:margin-bottom="0.0694in" fo:line-height="200%" fo:margin-left="0.2958in" fo:background-color="#FFFFFF">
        <style:tab-stops/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0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1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2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3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4" style:parent-style-name="Akapitzlistą" style:list-style-name="LFO2" style:family="paragraph">
      <style:paragraph-properties fo:text-align="justify" fo:margin-bottom="0.0694in" fo:line-height="200%" fo:margin-left="0.2951in" fo:text-indent="-0.2479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5" style:parent-style-name="Akapitzlistą" style:family="paragraph">
      <style:paragraph-properties fo:text-align="justify" fo:margin-bottom="0.0694in" fo:line-height="200%" fo:margin-left="0.2951in" fo:background-color="#FFFFFF">
        <style:tab-stops>
          <style:tab-stop style:type="right" style:leader-style="dotted" style:leader-text="." style:position="6.0048in"/>
        </style:tab-stops>
      </style:paragraph-properties>
    </style:style>
    <style:style style:name="T86" style:parent-style-name="Domyślnaczcionkaakapitu" style:family="text">
      <style:text-properties style:font-name="Arial Narrow" style:font-name-asian="Times New Roman" style:font-name-complex="Times New Roman" style:font-weight-complex="bold" fo:color="#FFFFFF" style:language-asian="pl" style:country-asian="PL"/>
    </style:style>
    <style:style style:name="T87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88" style:parent-style-name="Akapitzlistą" style:family="paragraph">
      <style:paragraph-properties fo:text-align="justify" fo:margin-bottom="0.0694in" fo:line-height="100%" fo:margin-left="0.2958in" fo:margin-right="0.1951in" fo:background-color="#FFFFFF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212121" style:language-asian="pl" style:country-asian="PL"/>
    </style:style>
    <style:style style:name="P89" style:parent-style-name="Akapitzlistą" style:family="paragraph">
      <style:paragraph-properties fo:text-align="justify" fo:margin-bottom="0.0694in" fo:line-height="100%" fo:margin-left="0.2958in" fo:margin-right="0.1951in" fo:background-color="#FFFFFF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212121" style:language-asian="pl" style:country-asian="PL"/>
    </style:style>
    <style:style style:name="P90" style:parent-style-name="Akapitzlistą" style:family="paragraph">
      <style:paragraph-properties fo:text-align="justify" fo:margin-bottom="0.0694in" fo:line-height="200%" fo:margin-left="0.2951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91" style:parent-style-name="Akapitzlistą" style:family="paragraph">
      <style:paragraph-properties fo:text-align="justify" fo:margin-bottom="0.0694in" fo:line-height="200%" fo:margin-left="0.2951in" fo:background-color="#FFFFFF">
        <style:tab-stops>
          <style:tab-stop style:type="right" style:leader-style="dotted" style:leader-text="." style:position="6.0048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92" style:parent-style-name="Normalny" style:family="paragraph">
      <style:paragraph-properties fo:text-align="justify" fo:margin-bottom="0in" fo:line-height="100%" fo:background-color="#FFFFFF">
        <style:tab-stops>
          <style:tab-stop style:type="right" style:leader-style="dotted" style:leader-text="." style:position="1.9687in"/>
          <style:tab-stop style:type="left" style:leader-style="dotted" style:leader-text="." style:position="3.9375in"/>
          <style:tab-stop style:type="right" style:leader-style="dotted" style:leader-text="." style:position="6.3in"/>
        </style:tab-stops>
      </style:paragraph-properties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P93" style:parent-style-name="Normalny" style:family="paragraph">
      <style:paragraph-properties fo:text-align="justify" fo:margin-bottom="0in" fo:line-height="100%" fo:background-color="#FFFFFF"/>
    </style:style>
    <style:style style:name="T94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95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96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97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98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99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100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101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102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103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  <style:style style:name="T104" style:parent-style-name="Domyślnaczcionkaakapitu" style:family="text">
      <style:text-properties style:font-name="Arial Narrow" style:font-name-asian="Times New Roman" style:font-name-complex="Times New Roman" style:font-weight-complex="bold" fo:color="#212121" style:language-asian="pl" style:country-asian="PL"/>
    </style:style>
  </office:automatic-styles>
  <office:body>
    <office:text text:use-soft-page-breaks="true">
      <text:p text:style-name="P1"/>
      <text:h text:style-name="P71" text:outline-level="3">Formularz zgłoszeniowy<text:s/>konkurs na najlepszą pracę<text:s/>dyplomową<text:s/></text:h>
      <text:h text:style-name="P72" text:outline-level="3">Powiślańskiej<text:s/>Akademii Nauk Stosowanych</text:h>
      <text:h text:style-name="P73" text:outline-level="3"/>
      <text:list text:style-name="LFO2" text:continue-numbering="true">
        <text:list-item>
          <text:p text:style-name="P74">Imię i nazwisko<text:s/><text:tab/></text:p>
        </text:list-item>
        <text:list-item>
          <text:p text:style-name="P75">Adres korespondencyjny<text:s/><text:tab/></text:p>
        </text:list-item>
        <text:list-item>
          <text:p text:style-name="P76">Adres email, telefon<text:s/><text:tab/></text:p>
        </text:list-item>
        <text:list-item>
          <text:p text:style-name="P77">Tytuł pracy<text:tab/></text:p>
        </text:list-item>
      </text:list>
      <text:h text:style-name="P78" text:outline-level="3"><text:tab/><text:s/></text:h>
      <text:list text:style-name="LFO2" text:continue-numbering="true">
        <text:list-item>
          <text:p text:style-name="P79">Jest to praca<text:s/><text:tab/><text:tab/><text:tab/>a) licencjacka<text:tab/><text:tab/><text:tab/><text:tab/>b) magisterska</text:p>
        </text:list-item>
        <text:list-item>
          <text:p text:style-name="P80">Data obrony pracy<text:tab/></text:p>
        </text:list-item>
        <text:list-item>
          <text:p text:style-name="P81">Promotor pracy<text:tab/></text:p>
        </text:list-item>
        <text:list-item>
          <text:p text:style-name="P82">Recenzent pracy<text:s/><text:tab/></text:p>
        </text:list-item>
        <text:list-item>
          <text:p text:style-name="P83">Kierunek<text:s/>studiów<text:s/><text:tab/></text:p>
        </text:list-item>
        <text:list-item>
          <text:p text:style-name="P84">Ocena pracy dyplomowej: promotor: ………………………………………………………………….……</text:p>
        </text:list-item>
      </text:list>
      <text:h text:style-name="P85" text:outline-level="3"><text:span text:style-name="T86"><text:tab/></text:span><text:span text:style-name="T87">recenzent: …………………………………………………………………….….</text:span></text:h>
      <text:h text:style-name="P88" text:outline-level="3"/>
      <text:h text:style-name="P89" text:outline-level="3">Oświadczam, że zapoznałam/em się z Regulamin konkursu<text:s/>na najlepszą pracę<text:s/>dyplomową<text:s/>Powiślańskiej<text:s/>Akademii Nauk Stosowanych</text:h>
      <text:h text:style-name="P90" text:outline-level="3"/>
      <text:h text:style-name="P91" text:outline-level="3"/>
      <text:h text:style-name="P92" text:outline-level="3"><text:tab/><text:s text:c="56"/><text:tab/><text:tab/></text:h>
      <text:h text:style-name="P93" text:outline-level="3"><text:span text:style-name="T94"><text:s text:c="10"/>Miejscowość, data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s/></text:span><text:span text:style-name="T101"><text:tab/><text:s text:c="7"/></text:span><text:span text:style-name="T102">Podpis<text:s/></text:span><text:span text:style-name="T103">autorki/</text:span><text:span text:style-name="T104">autora<text:s/></text:span></text:h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10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BŚtekstdokumentu" style:display-name="PBŚ tekst dokumentu" style:family="paragraph" style:parent-style-name="Normalny">
      <style:paragraph-properties fo:text-align="justify" fo:margin-bottom="0in" fo:line-height="125%"/>
      <style:text-properties style:font-name="Calibri" style:font-name-asian="Times New Roman" style:font-name-complex="Times New Roman" fo:color="#000000" style:letter-kerning="false" fo:font-size="11pt" style:font-size-asian="11pt" style:language-asian="pl" style:country-asian="PL" fo:hyphenate="false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652in" fo:margin-left="0.5909in" fo:margin-bottom="0.3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895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15in"/>
          <style:tab-stop style:type="left" style:position="5.9062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5" style:parent-style-name="Stopka" style:family="paragraph">
      <style:paragraph-properties>
        <style:tab-stops>
          <style:tab-stop style:type="left" style:position="1.0833in"/>
          <style:tab-stop style:type="left" style:position="2.5597in"/>
          <style:tab-stop style:type="center" style:position="3.15in"/>
          <style:tab-stop style:type="left" style:position="3.8395in"/>
          <style:tab-stop style:type="right" style:position="7.0861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7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8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9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0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1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2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3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4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5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6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7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8pt" style:font-size-asian="8pt" style:font-size-complex="8pt"/>
    </style:style>
    <style:style style:name="P19" style:parent-style-name="Stopka" style:family="paragraph">
      <style:paragraph-properties>
        <style:tab-stops>
          <style:tab-stop style:type="left" style:position="1.0833in"/>
          <style:tab-stop style:type="left" style:position="1.6736in"/>
          <style:tab-stop style:type="left" style:position="2.5597in"/>
          <style:tab-stop style:type="left" style:position="3.839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23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26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29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P31" style:parent-style-name="Nagłówek" style:family="paragraph">
      <style:paragraph-properties fo:margin-left="2.8548in" fo:margin-right="-0.0013in">
        <style:tab-stops>
          <style:tab-stop style:type="center" style:position="0.2951in"/>
          <style:tab-stop style:type="left" style:position="2.8548in"/>
          <style:tab-stop style:type="right" style:position="3.4451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" style:parent-style-name="Nagłówek" style:family="paragraph">
      <style:paragraph-properties fo:margin-left="2.8548in" fo:margin-right="-0.0013in">
        <style:tab-stops>
          <style:tab-stop style:type="center" style:position="0.2951in"/>
          <style:tab-stop style:type="left" style:position="2.8548in"/>
          <style:tab-stop style:type="right" style:position="3.4451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45" style:parent-style-name="Stopka" style:family="paragraph">
      <style:paragraph-properties>
        <style:tab-stops>
          <style:tab-stop style:type="left" style:position="1.0833in"/>
          <style:tab-stop style:type="left" style:position="2.5597in"/>
          <style:tab-stop style:type="center" style:position="3.15in"/>
          <style:tab-stop style:type="left" style:position="3.8395in"/>
          <style:tab-stop style:type="right" style:position="7.0861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47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48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49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0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1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2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3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4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5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6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7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8pt" style:font-size-asian="8pt" style:font-size-complex="8pt"/>
    </style:style>
    <style:style style:name="P59" style:parent-style-name="Stopka" style:family="paragraph">
      <style:paragraph-properties>
        <style:tab-stops>
          <style:tab-stop style:type="left" style:position="1.0833in"/>
          <style:tab-stop style:type="left" style:position="1.6736in"/>
          <style:tab-stop style:type="left" style:position="2.5597in"/>
          <style:tab-stop style:type="left" style:position="3.8395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63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66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name="T69" style:parent-style-name="Domyślnaczcionkaakapitu" style:family="text">
      <style:text-properties style:font-name="Calibri" style:font-name-complex="Calibri" fo:color="#2A754E" fo:font-size="7.5pt" style:font-size-asian="7.5pt" style:font-size-complex="7.5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2A754E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bottom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><text:span text:style-name="T6"><draw:frame draw:z-index="251664384" draw:style-name="a0" draw:name="Obraz 6" text:anchor-type="paragraph" svg:x="0in" svg:y="0in" svg:width="8.25197in" svg:height="0.90157in" style:rel-width="scale" style:rel-height="scale"><draw:image xlink:href="media/image1.png" xlink:type="simple" xlink:show="embed" xlink:actuate="onLoad"/><svg:title/><svg:desc/></draw:frame></text:span><text:span text:style-name="T7">ul. 11 Listopada</text:span><text:span text:style-name="T8"><text:s/></text:span><text:span text:style-name="T9">29</text:span><text:span text:style-name="T10"><text:tab/>ul.<text:s/></text:span><text:span text:style-name="T11">M.<text:s/></text:span><text:span text:style-name="T12">Smoluchowskiego 18</text:span><text:span text:style-name="T13"><text:tab/>ul. Włocławska<text:s/></text:span><text:span text:style-name="T14">1</text:span><text:span text:style-name="T15">33</text:span><text:span text:style-name="T16"><text:tab/>ul. W. Sikorskiego 1</text:span><text:span text:style-name="T17"><text:tab/></text:span><text:span text:style-name="T18">www.powislanska.edu.pl</text:span></text:p>
        <text:p text:style-name="P19"><text:span text:style-name="T20">82-500</text:span><text:span text:style-name="T21"><text:s/>Kwidzyn</text:span><text:span text:style-name="T22"><text:s/></text:span><text:span text:style-name="T23"><text:tab/>80-214</text:span><text:span text:style-name="T24"><text:s/>Gdańsk</text:span><text:span text:style-name="T25"><text:tab/></text:span><text:span text:style-name="T26">87-100</text:span><text:span text:style-name="T27"><text:s/>Toruń</text:span><text:span text:style-name="T28"><text:tab/></text:span><text:span text:style-name="T29">83-400</text:span><text:span text:style-name="T30"><text:s/>Kościerzyna</text:span></text:p>
      </style:footer>
    </style:master-page>
    <style:master-page style:next-style-name="MP0" style:name="MPF0" style:page-layout-name="PL0">
      <style:header>
        <text:p text:style-name="P31"><text:span text:style-name="T32"><draw:frame draw:z-index="251665408" draw:style-name="a1" draw:name="Obraz 1" text:anchor-type="paragraph" svg:x="0in" svg:y="0in" svg:width="8.24409in" svg:height="1.35827in" style:rel-width="scale" style:rel-height="scale"><draw:image xlink:href="media/image2.png" xlink:type="simple" xlink:show="embed" xlink:actuate="onLoad"/><svg:title/><svg:desc>Obraz zawierający tekst, Czcionka, logo, biały

Zawartość wygenerowana przez AI może być niepoprawna.</svg:desc></draw:frame></text:span><text:span text:style-name="T33">Powiślańska Akademia Nauk Stosowanych</text:span><text:span text:style-name="T34"><text:s/></text:span><text:span text:style-name="T35"><text:tab/></text:span><text:span text:style-name="T36">tel.: +48 55 279 58 73</text:span></text:p>
        <text:p text:style-name="P37"><text:span text:style-name="T38">ul. 11 Listopada 29, 82-500 Kwidzyn</text:span><text:span text:style-name="T39"><text:tab/>NIP 581-17-22-066</text:span><text:span text:style-name="T40"><text:line-break/>e-mail:<text:s/></text:span><text:span text:style-name="T41">rektorat@powislanska.edu.pl</text:span><text:span text:style-name="T42"><text:tab/>REGON 191871175</text:span><text:span text:style-name="T43"><text:tab/></text:span><text:span text:style-name="T44"><text:tab/></text:span></text:p>
        <text:p text:style-name="Nagłówek"/>
      </style:header>
      <style:footer>
        <text:p text:style-name="P45"><text:span text:style-name="T46"><draw:frame draw:z-index="251663360" draw:style-name="a2" draw:name="Obraz 5" text:anchor-type="paragraph" svg:x="0in" svg:y="0in" svg:width="8.24409in" svg:height="2.21654in" style:rel-width="scale" style:rel-height="scale"><draw:image xlink:href="media/image3.png" xlink:type="simple" xlink:show="embed" xlink:actuate="onLoad"/><svg:title/><svg:desc>Obraz zawierający szkic, rysowanie, biały, design

Zawartość wygenerowana przez AI może być niepoprawna.</svg:desc></draw:frame></text:span><text:span text:style-name="T47">ul. 11 Listopada</text:span><text:span text:style-name="T48"><text:s/></text:span><text:span text:style-name="T49">29</text:span><text:span text:style-name="T50"><text:tab/>ul.<text:s/></text:span><text:span text:style-name="T51">M.<text:s/></text:span><text:span text:style-name="T52">Smoluchowskiego 18</text:span><text:span text:style-name="T53"><text:tab/>ul. Włocławska<text:s/></text:span><text:span text:style-name="T54">1</text:span><text:span text:style-name="T55">33</text:span><text:span text:style-name="T56"><text:tab/>ul. W. Sikorskiego 1</text:span><text:span text:style-name="T57"><text:tab/></text:span><text:span text:style-name="T58">www.powislanska.edu.pl</text:span></text:p>
        <text:p text:style-name="P59"><text:span text:style-name="T60">82-500</text:span><text:span text:style-name="T61"><text:s/>Kwidzyn</text:span><text:span text:style-name="T62"><text:s/></text:span><text:span text:style-name="T63"><text:tab/>80-214</text:span><text:span text:style-name="T64"><text:s/>Gdańsk</text:span><text:span text:style-name="T65"><text:tab/></text:span><text:span text:style-name="T66">87-100</text:span><text:span text:style-name="T67"><text:s/>Toruń</text:span><text:span text:style-name="T68"><text:tab/></text:span><text:span text:style-name="T69">83-400</text:span><text:span text:style-name="T70"><text:s/>Kościer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Saliński</meta:initial-creator>
    <dc:creator>mgr Natalia Parus</dc:creator>
    <meta:creation-date>2026-07-14T08:40:00Z</meta:creation-date>
    <dc:date>2026-07-14T08:40:00Z</dc:date>
    <meta:template xlink:href="Normal.dotm" xlink:type="simple"/>
    <meta:editing-cycles>3</meta:editing-cycles>
    <meta:editing-duration>PT300S</meta:editing-duration>
    <meta:document-statistic meta:page-count="1" meta:paragraph-count="1" meta:word-count="94" meta:character-count="663" meta:row-count="4" meta:non-whitespace-character-count="570"/>
  </office:meta>
</office:document-meta>
</file>